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3937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46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277in" fo:margin-left="7.678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start" fo:margin-left="-0.0687in" fo:margin-right="-0.0194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Безинтервала" style:family="paragraph">
      <style:paragraph-properties fo:margin-left="-0.0513in">
        <style:tab-stops/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start"/>
      <style:text-properties style:font-name="Times New Roman" style:font-name-asian="Calibri" fo:font-size="14pt" style:font-size-asian="14pt"/>
    </style:style>
    <style:style style:name="P3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10.927in"/>
    </style:style>
    <style:style style:name="Table33" style:family="table">
      <style:table-properties style:width="10.92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0" style:parent-style-name="Основнойшрифтабзаца" style:family="text">
      <style:text-properties style:font-name="Liberation Serif" style:font-name-complex="Liberation Serif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pt" style:font-size-asian="2pt" style:font-size-complex="2pt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P45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olumn47" style:family="table-column">
      <style:table-column-properties style:column-width="0.5868in"/>
    </style:style>
    <style:style style:name="TableColumn48" style:family="table-column">
      <style:table-column-properties style:column-width="1.2347in"/>
    </style:style>
    <style:style style:name="TableColumn49" style:family="table-column">
      <style:table-column-properties style:column-width="1.1118in"/>
    </style:style>
    <style:style style:name="TableColumn50" style:family="table-column">
      <style:table-column-properties style:column-width="1.3798in"/>
    </style:style>
    <style:style style:name="TableColumn51" style:family="table-column">
      <style:table-column-properties style:column-width="1.3826in"/>
    </style:style>
    <style:style style:name="TableColumn52" style:family="table-column">
      <style:table-column-properties style:column-width="1.3638in"/>
    </style:style>
    <style:style style:name="TableColumn53" style:family="table-column">
      <style:table-column-properties style:column-width="1.2819in"/>
    </style:style>
    <style:style style:name="TableColumn54" style:family="table-column">
      <style:table-column-properties style:column-width="1.3097in"/>
    </style:style>
    <style:style style:name="TableColumn55" style:family="table-column">
      <style:table-column-properties style:column-width="1.4722in"/>
    </style:style>
    <style:style style:name="Table46" style:family="table">
      <style:table-properties style:width="11.1236in" fo:margin-left="0in" table:align="center"/>
    </style:style>
    <style:style style:name="TableRow56" style:family="table-row">
      <style:table-row-properties style:min-row-height="0.723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81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83" style:family="table-column">
      <style:table-column-properties style:column-width="0.5868in"/>
    </style:style>
    <style:style style:name="TableColumn84" style:family="table-column">
      <style:table-column-properties style:column-width="1.2347in"/>
    </style:style>
    <style:style style:name="TableColumn85" style:family="table-column">
      <style:table-column-properties style:column-width="1.1118in"/>
    </style:style>
    <style:style style:name="TableColumn86" style:family="table-column">
      <style:table-column-properties style:column-width="1.3798in"/>
    </style:style>
    <style:style style:name="TableColumn87" style:family="table-column">
      <style:table-column-properties style:column-width="1.3826in"/>
    </style:style>
    <style:style style:name="TableColumn88" style:family="table-column">
      <style:table-column-properties style:column-width="1.3638in"/>
    </style:style>
    <style:style style:name="TableColumn89" style:family="table-column">
      <style:table-column-properties style:column-width="1.2819in"/>
    </style:style>
    <style:style style:name="TableColumn90" style:family="table-column">
      <style:table-column-properties style:column-width="1.3097in"/>
    </style:style>
    <style:style style:name="TableColumn91" style:family="table-column">
      <style:table-column-properties style:column-width="1.4722in"/>
    </style:style>
    <style:style style:name="Table82" style:family="table">
      <style:table-properties style:width="11.1236in" fo:margin-left="0in" table:align="center"/>
    </style:style>
    <style:style style:name="TableRow92" style:family="table-row">
      <style:table-row-properties style:min-row-height="0.120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111" style:family="table-row">
      <style:table-row-properties style:min-row-height="0.1541in"/>
    </style:style>
    <style:style style:name="TableCell11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right="-2.6159in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11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1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Row120" style:family="table-row">
      <style:table-row-properties style:min-row-height="0.189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right="-2.6159in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right="-2.6159in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right="-2.6159in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2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20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204" style:family="table-row">
      <style:table-row-properties style:min-row-height="0.186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23" style:parent-style-name="Обычный" style:family="paragraph">
      <style:text-properties style:font-name="Liberation Serif" style:font-name-asian="Calibri" style:font-name-complex="Liberation Serif"/>
    </style:style>
    <style:style style:name="P224" style:parent-style-name="Обычный" style:family="paragraph">
      <style:paragraph-properties style:text-autospace="none" fo:text-indent="0.4923in"/>
    </style:style>
    <style:style style:name="T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4" style:parent-style-name="Обычный" style:family="paragraph">
      <style:paragraph-properties style:text-autospace="none" fo:text-indent="0.4923in"/>
    </style:style>
    <style:style style:name="T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9" style:parent-style-name="Обычный" style:family="paragraph">
      <style:paragraph-properties fo:text-indent="0.4923in"/>
    </style:style>
    <style:style style:name="T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3" style:parent-style-name="Абзацсписка" style:list-style-name="LFO1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4" style:parent-style-name="Абзацсписка" style:list-style-name="LFO1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5" style:parent-style-name="Абзацсписка" style:list-style-name="LFO1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6" style:parent-style-name="Обычный" style:family="paragraph">
      <style:paragraph-properties style:text-autospace="none" fo:text-indent="0.4923in"/>
    </style:style>
    <style:style style:name="T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2" style:parent-style-name="Обычный" style:family="paragraph">
      <style:paragraph-properties style:text-autospace="none" fo:text-indent="0.4923in"/>
    </style:style>
    <style:style style:name="T2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8" style:parent-style-name="Обычный" style:family="paragraph">
      <style:paragraph-properties style:text-autospace="none" fo:text-indent="0.4923in"/>
    </style:style>
    <style:style style:name="T2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5" style:parent-style-name="Обычный" style:family="paragraph">
      <style:paragraph-properties style:text-autospace="none" fo:text-indent="0.4923in"/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4" style:parent-style-name="Обычный" style:family="paragraph">
      <style:paragraph-properties style:text-autospace="none" fo:text-indent="0.4923in"/>
    </style:style>
    <style:style style:name="T27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7" style:parent-style-name="Обычный" style:family="paragraph">
      <style:paragraph-properties style:text-autospace="none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8" style:parent-style-name="Обычный" style:family="paragraph">
      <style:paragraph-properties style:text-autospace="none" fo:text-indent="0.4923in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3" style:parent-style-name="Обычный" style:family="paragraph">
      <style:paragraph-properties style:text-autospace="none" fo:text-indent="0.492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4">Приложение<text:s/></text:span><text:span text:style-name="T15">№ 3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от</text:p>
          </table:table-cell>
          <table:table-cell table:style-name="TableCell19">
            <text:p text:style-name="P20"><text:span text:style-name="T21"><text:s/></text:span></text:p>
          </table:table-cell>
          <table:table-cell table:style-name="TableCell22">
            <text:p text:style-name="P23">№</text:p>
          </table:table-cell>
          <table:table-cell table:style-name="TableCell24">
            <text:p text:style-name="P25"><text:span text:style-name="T26"><text:s/></text:span></text:p>
          </table:table-cell>
          <table:table-cell table:style-name="TableCell27">
            <text:p text:style-name="P28"/>
          </table:table-cell>
        </table:table-row>
      </table:table>
      <text:p text:style-name="P29">ФОРМА</text:p>
      <text:p text:style-name="P30"/>
      <text:p text:style-name="P31">РЕЕСТР<text:s/></text:p>
      <text:p text:style-name="P32">обращений по фактам коррупции, поступивших<text:s/><text:line-break/>в органы местного самоуправления муниципального образования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Ницинское сельское поселение<text:s/>Слободо-Туринского района</text:p>
          </table:table-cell>
        </table:table-row>
      </table:table>
      <text:p text:style-name="P38"><text:span text:style-name="T39"><text:s/>(</text:span><text:span text:style-name="T40">указать<text:s/></text:span><text:span text:style-name="T41">наименование муниципального образования, расположенного на территории Свердловской области)</text:span></text:p>
      <text:p text:style-name="P42">за 2024<text:s/>год</text:p>
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">(указать отчетный период)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Номер строки</text:p>
            </table:table-cell>
            <table:table-cell table:style-name="TableCell59">
              <text:p text:style-name="P60">Наименование органа, в адрес которого направлено обращение заявителем*<text:s/></text:p>
            </table:table-cell>
            <table:table-cell table:style-name="TableCell61">
              <text:p text:style-name="P62">Способ получения обращения**</text:p>
            </table:table-cell>
            <table:table-cell table:style-name="TableCell63">
              <text:p text:style-name="P64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65"/>
            </table:table-cell>
            <table:table-cell table:style-name="TableCell66">
              <text:p text:style-name="P67">Сведения<text:s/><text:line-break/>о служащем (работнике),<text:s/><text:line-break/>в действиях (бездействии) которого заявитель усмотрел факты коррупции***</text:p>
            </table:table-cell>
            <table:table-cell table:style-name="TableCell68">
              <text:p text:style-name="P69">Краткое содержание обращения,</text:p>
              <text:p text:style-name="P70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TableCell71">
              <text:p text:style-name="P72"><text:span text:style-name="T73">Сведения о проведении проверки (служебной проверки) по обращению, результатах проверки, результатах рассмотрения на заседании комиссии*****</text:span></text:p>
            </table:table-cell>
            <table:table-cell table:style-name="TableCell74">
              <text:p text:style-name="P75">Сведения о привлечении государственного (муниципального) служащего<text:s/>(работника) к ответственности</text:p>
              <text:p text:style-name="P76">с указанием<text:s/></text:p>
              <text:p text:style-name="P77">вида наказания******</text:p>
            </table:table-cell>
            <table:table-cell table:style-name="TableCell78">
              <text:p text:style-name="P79">Реквизиты ответа заявителю, переадресации обращения по компетенции*******</text:p>
              <text:p text:style-name="P80">(в том числе наличие ответа<text:s/><text:line-break/>о результатах рассмотрения<text:s/><text:line-break/>в органах, в которые обращение переадресовано<text:s/><text:line-break/>по<text:s/>компетенции,<text:s/><text:line-break/>с указанием результата рассмотрения обращения)</text:p>
            </table:table-cell>
          </table:table-row>
        </table:table-header-rows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1</text:p>
            </table:table-cell>
            <table:table-cell table:style-name="TableCell95">
              <text:p text:style-name="P96">2</text:p>
            </table:table-cell>
            <table:table-cell table:style-name="TableCell97">
              <text:p text:style-name="P98">3</text:p>
            </table:table-cell>
            <table:table-cell table:style-name="TableCell99">
              <text:p text:style-name="P100">4</text:p>
            </table:table-cell>
            <table:table-cell table:style-name="TableCell101">
              <text:p text:style-name="P102">5</text:p>
            </table:table-cell>
            <table:table-cell table:style-name="TableCell103">
              <text:p text:style-name="P104">6</text:p>
            </table:table-cell>
            <table:table-cell table:style-name="TableCell105">
              <text:p text:style-name="P106">7</text:p>
            </table:table-cell>
            <table:table-cell table:style-name="TableCell107">
              <text:p text:style-name="P108">8</text:p>
            </table:table-cell>
            <table:table-cell table:style-name="TableCell109">
              <text:p text:style-name="P110">9</text:p>
            </table:table-cell>
          </table:table-row>
        </table:table-header-rows>
        <table:table-row table:style-name="TableRow111">
          <table:table-cell table:style-name="TableCell112" table:number-columns-spanned="7">
            <text:p text:style-name="P113"><text:span text:style-name="T114">I</text:span><text:span text:style-name="T115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 table:number-columns-spanned="7">
            <text:p text:style-name="P141"><text:span text:style-name="T142">II</text:span><text:span text:style-name="T143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7">
            <text:p text:style-name="P169"><text:span text:style-name="T170">III</text:span><text:span text:style-name="T171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7">
            <text:p text:style-name="P197"><text:span text:style-name="T198">IV</text:span><text:span text:style-name="T199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<text:span text:style-name="T225">*</text:span><text:span text:style-name="T226">В графе 2</text:span><text:span text:style-name="T227"><text:s/>указать полное наименование органа, в который обращение</text:span><text:span text:style-name="T228"><text:s/>направлено непосредственно заявителем (при двойной переадресации также наименование органа, из которого переадресовано обращение<text:s/></text:span><text:span text:style-name="T229">(например, Администрация Президента Российской Федерации (переадресовано<text:s/></text:span><text:span text:style-name="T230"><text:line-break/></text:span><text:span text:style-name="T231">из Управления по работе с обращениями граждан Губерн</text:span><text:span text:style-name="T232">атора Свердловской области и Правительства Свердловской области).<text:s/></text:span><text:span text:style-name="T233">В этой же графе указывать, является ли обращение анонимным (при поступлении таковых);</text:span></text:p>
      <text:p text:style-name="P234"><text:span text:style-name="T235">**</text:span><text:span text:style-name="T236">В графе 3</text:span><text:span text:style-name="T237"><text:s/>указать способ получения обращения (почта, факс, электронная почта, нарочным, на личном прие</text:span><text:span text:style-name="T238">ме, по «телефону доверия» и т.д.);<text:s/></text:span></text:p>
      <text:p text:style-name="P239"><text:span text:style-name="T240">***</text:span><text:span text:style-name="T241">В графе 5</text:span><text:span text:style-name="T242"><text:s/>указать данные о лице, которое, по мнению заявителя, допустило коррупционное правонарушение (преступление):</text:span></text:p>
      <text:list text:style-name="LFO1" text:continue-numbering="true">
        <text:list-item>
          <text:p text:style-name="P243">является ли указанное заявителем лицо государственным, федеральным или муниципальным служащим, работником государственного органа (органа местного самоуправления), руководителем или работником государственной (муниципальной) организации;</text:p>
        </text:list-item>
        <text:list-item>
          <text:p text:style-name="P244">должность служащего (работника);</text:p>
        </text:list-item>
        <text:list-item>
          <text:p text:style-name="P245">полное наименование государственного органа, органа местного самоуправления,<text:s/>государственной (муниципальной) организации (учреждения или предприятия), в котором служит (работает) указанный служащий (работник);<text:s/></text:p>
        </text:list-item>
      </text:list>
      <text:p text:style-name="P246"><text:span text:style-name="T247">****</text:span><text:span text:style-name="T248">В графе 6</text:span><text:span text:style-name="T249"><text:s/>указать краткое содержание обращения, достаточное для того, чтобы понять суть коррупционного правонарушения<text:s/></text:span><text:span text:style-name="T250">(преступления), которое заявитель усмотрел в действиях (бездействии) государственного (муниципального) служащего, работника государственного органа, органа местного самоуправления, государственной (муниципальной) организации, предприятия, коммерческой орга</text:span><text:span text:style-name="T251">низации;</text:span></text:p>
      <text:p text:style-name="P252"><text:span text:style-name="T253">*****</text:span><text:span text:style-name="T254">В графе 7</text:span><text:span text:style-name="T255"><text:s/>указать предпринятые меры по проверке информации о возможных коррупционных правонарушениях (фактах коррупции), указанных заявителем, в том числе сведения о проведении проверки (служебной проверки) по обращению, результатах проверки,</text:span><text:span text:style-name="T256"><text:s/>результатах рассмотрения на заседании комиссии по соблюдению требований к служебному поведению и урегулированию конфликта интересов, с указанием подтвердился факт коррупции, подтвердился частично, не подтвердился; если факт коррупции подтвердился, конкрет</text:span><text:span text:style-name="T257">изировать подтвердившиеся факты коррупции; если заявителю направлены разъяснения, указать содержание таких разъяснений;</text:span></text:p>
      <text:p text:style-name="P258"><text:span text:style-name="T259">******</text:span><text:span text:style-name="T260">В графе 8</text:span><text:span text:style-name="T261"><text:s/>указать, привлекался ли служащий (работник) к ответственности за допущенное правонарушение, вид взыскания,<text:s/></text:span><text:span text:style-name="T262"><text:line-break/></text:span><text:span text:style-name="T263">к которому п</text:span><text:span text:style-name="T264">ривлечен служащий (работник): замечание, выговор и увольнении в связи с утратой доверия и т.д.</text:span></text:p>
      <text:p text:style-name="P265"><text:span text:style-name="T266">*******</text:span><text:span text:style-name="T267">В графе 9</text:span><text:span text:style-name="T268"><text:s/>указать орган, в который обращение переадресовано по компетенции для рассмотрения по существу или направлено<text:s/></text:span><text:span text:style-name="T269"><text:line-break/></text:span><text:span text:style-name="T270">по результатам проверки, реквизиты</text:span><text:span text:style-name="T271"><text:s/>ответа заявителю и письма о переадресации обращения по компетенции, была ли в письме<text:s/></text:span><text:span text:style-name="T272"><text:line-break/></text:span><text:span text:style-name="T273">о переадресации выражена просьба об информировании о результатах рассмотрения обращения.<text:s/></text:span></text:p>
      <text:p text:style-name="P274"><text:span text:style-name="T275">Рекомендуется при переадресации обращения указывать просьбу проинформировать о<text:s/></text:span><text:span text:style-name="T276">результатах рассмотрения обращений.</text:span></text:p>
      <text:p text:style-name="P277">Обращаем Ваше внимание! При заполнении Реестра обращений по фактам коррупции за очередной квартал необходимо дополнять данные, представленные за предыдущий отчетный период, сведениями об окончательных результатах рассмотрения обращений.<text:s/><text:line-break/>При переадресации по компетенции в федеральные государственные органы указывать результаты рассмотрения обращений этими органами (при наличии обратной связи), отсутствие информации расценивается как отсутствие обратной связи.<text:s/></text:p>
      <text:p text:style-name="P278"><text:span text:style-name="T279">Также необх</text:span><text:span text:style-name="T280">одимо к заполненной таблице прилагать копии обращений, ответов заявителям, писем о переадресации обращений<text:s/></text:span><text:span text:style-name="T281"><text:line-break/></text:span><text:span text:style-name="T282">по компетенции в государственные органы, органы местного самоуправления и поступивших ответов об их рассмотрении.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Times New Roman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keep-together="always" fo:text-align="start">
        <style:tab-stops>
          <style:tab-stop style:type="right" style:position="6.6923in"/>
        </style:tab-stops>
      </style:paragraph-properties>
      <style:text-properties fo:font-size="8pt" style:font-size-asian="8pt"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Times New Roman" fo:font-size="8pt" style:font-size-asian="8pt" style:font-size-complex="10pt"/>
    </style:style>
    <style:style style:name="KCPictureCaption" style:display-name="KC Picture Caption" style:family="paragraph" style:parent-style-name="Обычный">
      <style:paragraph-properties fo:text-align="start" fo:margin-top="0.0833in" fo:margin-bottom="0.0833in" fo:margin-left="0.5909in">
        <style:tab-stops>
          <style:tab-stop style:type="left" style:position="0in"/>
          <style:tab-stop style:type="left" style:position="0.7875in"/>
        </style:tab-stops>
      </style:paragraph-properties>
      <style:text-properties style:letter-kerning="true" style:language-asian="ru" style:country-asian="RU" fo:hyphenate="false"/>
    </style:style>
    <style:style style:name="KCTabText" style:display-name="KC Tab Text" style:family="paragraph" style:parent-style-name="Обычный">
      <style:paragraph-properties fo:widows="0" fo:orphans="0" fo:text-align="start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language-asian="ru" style:country-asian="RU"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" style:parent-style-name="Нижнийколонтитул" style:family="paragraph">
      <style:paragraph-properties fo:text-align="center" fo:margin-right="0.25in"/>
    </style:style>
    <style:style style:name="P13" style:parent-style-name="Нижнийколонтитул" style:family="paragraph">
      <style:paragraph-properties fo:text-align="center"/>
      <style:text-properties style:font-name="Times New Roma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Верхнийколонтитул"/>
      </style:header>
      <style:footer>
        <text:p text:style-name="P12"/>
      </style:footer>
    </style:master-page>
    <style:master-page style:next-style-name="MP0" style:name="MPF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huprakov</meta:initial-creator>
    <dc:creator>Ираида Александровна</dc:creator>
    <meta:creation-date>2020-06-29T10:29:00Z</meta:creation-date>
    <dc:date>2024-04-08T09:24:00Z</dc:date>
    <meta:print-date>2023-04-05T05:21:00Z</meta:print-date>
    <meta:template xlink:href="Письмо_Правительства_СО" xlink:type="simple"/>
    <meta:editing-cycles>38</meta:editing-cycles>
    <meta:editing-duration>PT2340S</meta:editing-duration>
    <meta:user-defined meta:name="RegNumber"> </meta:user-defined>
    <meta:user-defined meta:name="FileNumber"> </meta:user-defined>
    <meta:user-defined meta:name="RegDate"> </meta:user-defined>
    <meta:user-defined meta:name="Signers0"> </meta:user-defined>
    <meta:user-defined meta:name="Signers1"> </meta:user-defined>
    <meta:user-defined meta:name="Signers2"> </meta:user-defined>
    <meta:user-defined meta:name="Signers3"> </meta:user-defined>
    <meta:user-defined meta:name="Signers4"> </meta:user-defined>
    <meta:user-defined meta:name="Signers5"> </meta:user-defined>
    <meta:user-defined meta:name="Signers6"> </meta:user-defined>
    <meta:user-defined meta:name="Signers7"> </meta:user-defined>
    <meta:user-defined meta:name="Signers8"> </meta:user-defined>
    <meta:user-defined meta:name="Signers9"> </meta:user-defined>
    <meta:user-defined meta:name="Signers10"> </meta:user-defined>
    <meta:user-defined meta:name="SignersPosition0"> </meta:user-defined>
    <meta:user-defined meta:name="SignersPosition1"> </meta:user-defined>
    <meta:user-defined meta:name="SignersPosition2"> </meta:user-defined>
    <meta:user-defined meta:name="SignersPosition3"> </meta:user-defined>
    <meta:user-defined meta:name="SignersPosition4"> </meta:user-defined>
    <meta:user-defined meta:name="SignersPosition5"> </meta:user-defined>
    <meta:user-defined meta:name="SignersPosition6"> </meta:user-defined>
    <meta:user-defined meta:name="SignersPosition7"> </meta:user-defined>
    <meta:user-defined meta:name="SignersPosition8"> </meta:user-defined>
    <meta:user-defined meta:name="SignersPosition9"> </meta:user-defined>
    <meta:user-defined meta:name="SignersPosition10"> </meta:user-defined>
    <meta:user-defined meta:name="company_name">Компания</meta:user-defined>
    <meta:user-defined meta:name="company_address">Адрес</meta:user-defined>
    <meta:user-defined meta:name="company_city">Город</meta:user-defined>
    <meta:user-defined meta:name="IncRegDate"> </meta:user-defined>
    <meta:user-defined meta:name="IncRegNum"> </meta:user-defined>
    <meta:user-defined meta:name="DocPerformer"> </meta:user-defined>
    <meta:user-defined meta:name="DocPerformerPhone"> </meta:user-defined>
    <meta:document-statistic meta:page-count="1" meta:paragraph-count="11" meta:word-count="881" meta:character-count="5895" meta:row-count="41" meta:non-whitespace-character-count="5025"/>
  </office:meta>
</office:document-meta>
</file>