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10.4347in"/>
    </style:style>
    <style:style style:name="Table30" style:family="table">
      <style:table-properties style:width="10.434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onsPlusNonformat" style:family="paragraph">
      <style:paragraph-properties fo:widows="2" fo:orphans="2">
        <style:tab-stops>
          <style:tab-stop style:type="left" style:position="1.8611in"/>
        </style:tab-stops>
      </style:paragraph-properties>
      <style:text-properties style:font-name="Liberation Serif" style:font-name-complex="Times New Roman" style:font-weight-complex="bold" style:font-style-complex="italic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95%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62" style:family="table-column">
      <style:table-column-properties style:column-width="0.482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3.0513in" style:use-optimal-column-width="false"/>
    </style:style>
    <style:style style:name="TableColumn67" style:family="table-column">
      <style:table-column-properties style:column-width="1.6423in" style:use-optimal-column-width="false"/>
    </style:style>
    <style:style style:name="Table61" style:family="table">
      <style:table-properties style:width="10.4923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1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Title" style:family="paragraph">
      <style:paragraph-properties fo:text-align="center" fo:line-height="95%" fo:margin-right="0in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nsTitle" style:family="paragraph">
      <style:paragraph-properties fo:text-align="center" fo:line-height="95%" fo:margin-right="0in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line-height="95%"/>
    </style:style>
    <style:style style:name="T1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text-align="center" fo:margin-right="0.0305in" fo:text-indent="0in"/>
      <style:text-properties style:font-name="Liberation Serif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style:vertical-align="auto"/>
      <style:text-properties style:font-name="Liberation Serif" fo:hyphenate="true"/>
    </style:style>
    <style:style style:name="P127" style:parent-style-name="Обычный" style:family="paragraph">
      <style:paragraph-properties fo:text-align="justify" style:vertical-align="auto"/>
      <style:text-properties style:font-name="Liberation Serif" fo:hyphenate="true"/>
    </style:style>
    <style:style style:name="P128" style:parent-style-name="Обычный" style:family="paragraph">
      <style:paragraph-properties fo:line-height="95%"/>
    </style:style>
    <style:style style:name="T129" style:parent-style-name="Основнойшрифтабзаца" style:family="text">
      <style:text-properties style:font-name="Liberation Serif"/>
    </style:style>
    <style:style style:name="T130" style:parent-style-name="Основнойшрифтабзаца" style:family="text">
      <style:text-properties style:font-name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95%"/>
    </style:style>
    <style:style style:name="T1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line-height="95%"/>
    </style:style>
    <style:style style:name="T136" style:parent-style-name="Основнойшрифтабзаца" style:family="text">
      <style:text-properties style:font-name="Liberation Serif"/>
    </style:style>
    <style:style style:name="T137" style:parent-style-name="Основнойшрифтабзаца" style:family="text">
      <style:text-properties style:font-name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95%"/>
    </style:style>
    <style:style style:name="T140" style:parent-style-name="Основнойшрифтабзаца" style:family="text">
      <style:text-properties style:font-name="Liberation Seri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line-height="95%"/>
    </style:style>
    <style:style style:name="T148" style:parent-style-name="Основнойшрифтабзаца" style:family="text">
      <style:text-properties style:font-name="Liberation Serif"/>
    </style:style>
    <style:style style:name="T149" style:parent-style-name="Основнойшрифтабзаца" style:family="text">
      <style:text-properties style:font-name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95%"/>
    </style:style>
    <style:style style:name="T1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5%"/>
    </style:style>
    <style:style style:name="T155" style:parent-style-name="Основнойшрифтабзаца" style:family="text">
      <style:text-properties style:font-name="Liberation Serif"/>
    </style:style>
    <style:style style:name="T156" style:parent-style-name="Основнойшрифтабзаца" style:family="text">
      <style:text-properties style:font-name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line-height="95%"/>
    </style:style>
    <style:style style:name="T159" style:parent-style-name="Основнойшрифтабзаца" style:family="text">
      <style:text-properties style:font-name="Liberation Serif"/>
    </style:style>
    <style:style style:name="T160" style:parent-style-name="Основнойшрифтабзаца" style:family="text">
      <style:text-properties style:font-name="Liberation Seri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line-height="95%"/>
    </style:style>
    <style:style style:name="T172" style:parent-style-name="Основнойшрифтабзаца" style:family="text">
      <style:text-properties style:font-name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95%"/>
    </style:style>
    <style:style style:name="T175" style:parent-style-name="Основнойшрифтабзаца" style:family="text">
      <style:text-properties style:font-name="Liberation Serif"/>
    </style:style>
    <style:style style:name="T176" style:parent-style-name="Основнойшрифтабзаца" style:family="text">
      <style:text-properties style:font-name="Liberation Seri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line-height="95%"/>
    </style:style>
    <style:style style:name="T184" style:parent-style-name="Основнойшрифтабзаца" style:family="text">
      <style:text-properties style:font-name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95%"/>
    </style:style>
    <style:style style:name="T1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line-height="95%"/>
    </style:style>
    <style:style style:name="T190" style:parent-style-name="Основнойшрифтабзаца" style:family="text">
      <style:text-properties style:font-name="Liberation Serif"/>
    </style:style>
    <style:style style:name="T191" style:parent-style-name="Основнойшрифтабзаца" style:family="text">
      <style:text-properties style:font-name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95%"/>
    </style:style>
    <style:style style:name="T194" style:parent-style-name="Основнойшрифтабзаца" style:family="text">
      <style:text-properties style:font-name="Liberation Serif"/>
    </style:style>
    <style:style style:name="T195" style:parent-style-name="Основнойшрифтабзаца" style:family="text">
      <style:text-properties style:font-name="Liberation Seri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line-height="95%"/>
    </style:style>
    <style:style style:name="T203" style:parent-style-name="Основнойшрифтабзаца" style:family="text">
      <style:text-properties style:font-name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line-height="95%"/>
    </style:style>
    <style:style style:name="T2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line-height="95%"/>
    </style:style>
    <style:style style:name="T210" style:parent-style-name="Основнойшрифтабзаца" style:family="text">
      <style:text-properties style:font-name="Liberation Serif"/>
    </style:style>
    <style:style style:name="T211" style:parent-style-name="Основнойшрифтабзаца" style:family="text">
      <style:text-properties style:font-name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95%"/>
    </style:style>
    <style:style style:name="T214" style:parent-style-name="Основнойшрифтабзаца" style:family="text">
      <style:text-properties style:font-name="Liberation Serif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line-height="95%"/>
    </style:style>
    <style:style style:name="T222" style:parent-style-name="Основнойшрифтабзаца" style:family="text">
      <style:text-properties style:font-name="Liberation Serif"/>
    </style:style>
    <style:style style:name="T223" style:parent-style-name="Основнойшрифтабзаца" style:family="text">
      <style:text-properties style:font-name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22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P22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231" style:parent-style-name="Основнойшрифтабзаца" style:family="text">
      <style:text-properties style:font-name="Liberation Serif"/>
    </style:style>
    <style:style style:name="P232" style:parent-style-name="Обычный" style:family="paragraph">
      <style:paragraph-properties fo:text-align="justify"/>
      <style:text-properties style:font-name="Liberation Serif"/>
    </style:style>
    <style:style style:name="P233" style:parent-style-name="Обычный" style:family="paragraph">
      <style:paragraph-properties fo:text-align="justify"/>
      <style:text-properties style:font-name="Liberation Serif" style:font-weight-complex="bold"/>
    </style:style>
    <style:style style:name="P234" style:parent-style-name="Обычный" style:family="paragraph">
      <style:paragraph-properties fo:widows="0" fo:orphans="0" style:text-autospace="none" fo:text-align="justify"/>
    </style:style>
    <style:style style:name="T235" style:parent-style-name="Основнойшрифтабзаца" style:family="text">
      <style:text-properties style:font-name="Liberation Serif" fo:background-color="#FFFFFF"/>
    </style:style>
    <style:style style:name="P236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95%"/>
    </style:style>
    <style:style style:name="T239" style:parent-style-name="Основнойшрифтабзаца" style:family="text">
      <style:text-properties style:font-name="Liberation Seri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line-height="95%"/>
    </style:style>
    <style:style style:name="T247" style:parent-style-name="Основнойшрифтабзаца" style:family="text">
      <style:text-properties style:font-name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line-height="95%"/>
    </style:style>
    <style:style style:name="T252" style:parent-style-name="Основнойшрифтабзаца" style:family="text">
      <style:text-properties style:font-name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95%"/>
    </style:style>
    <style:style style:name="T255" style:parent-style-name="Основнойшрифтабзаца" style:family="text">
      <style:text-properties style:font-name="Liberation Seri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style:font-name="Liberation Serif"/>
    </style:style>
    <style:style style:name="P263" style:parent-style-name="Обычный" style:family="paragraph">
      <style:paragraph-properties fo:text-align="justify"/>
      <style:text-properties style:font-name="Liberation Serif"/>
    </style:style>
    <style:style style:name="P264" style:parent-style-name="Обычный" style:family="paragraph">
      <style:paragraph-properties fo:text-align="justify"/>
      <style:text-properties style:font-name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style:vertical-align="auto"/>
      <style:text-properties style:font-name="Liberation Serif" fo:hyphenate="true"/>
    </style:style>
    <style:style style:name="P26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95%"/>
    </style:style>
    <style:style style:name="T272" style:parent-style-name="Основнойшрифтабзаца" style:family="text">
      <style:text-properties style:font-name="Liberation Seri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line-height="95%"/>
    </style:style>
    <style:style style:name="T280" style:parent-style-name="Основнойшрифтабзаца" style:family="text">
      <style:text-properties style:font-name="Liberation Serif"/>
    </style:style>
    <style:style style:name="T281" style:parent-style-name="Основнойшрифтабзаца" style:family="text">
      <style:text-properties style:font-name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95%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style:font-name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95%"/>
    </style:style>
    <style:style style:name="T289" style:parent-style-name="Основнойшрифтабзаца" style:family="text">
      <style:text-properties style:font-name="Liberation Seri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line-height="95%"/>
    </style:style>
    <style:style style:name="T297" style:parent-style-name="Основнойшрифтабзаца" style:family="text">
      <style:text-properties style:font-name="Liberation Serif"/>
    </style:style>
    <style:style style:name="T298" style:parent-style-name="Основнойшрифтабзаца" style:family="text">
      <style:text-properties style:font-name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95%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304" style:parent-style-name="Основнойшрифтабзаца" style:family="text">
      <style:text-properties style:font-name="Liberation Serif"/>
    </style:style>
    <style:style style:name="T305" style:parent-style-name="Основнойшрифтабзаца" style:family="text">
      <style:text-properties style:font-name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95%"/>
    </style:style>
    <style:style style:name="T308" style:parent-style-name="Основнойшрифтабзаца" style:family="text">
      <style:text-properties style:font-name="Liberation Seri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line-height="95%"/>
    </style:style>
    <style:style style:name="T316" style:parent-style-name="Основнойшрифтабзаца" style:family="text">
      <style:text-properties style:font-name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95%"/>
    </style:style>
    <style:style style:name="T319" style:parent-style-name="Основнойшрифтабзаца" style:family="text"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Liberation Serif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Liberation Serif"/>
    </style:style>
    <style:style style:name="T324" style:parent-style-name="Основнойшрифтабзаца" style:family="text">
      <style:text-properties style:font-name="Liberation Serif"/>
    </style:style>
    <style:style style:name="T325" style:parent-style-name="Основнойшрифтабзаца" style:family="text">
      <style:text-properties style:font-name="Liberation Serif"/>
    </style:style>
    <style:style style:name="T326" style:parent-style-name="Основнойшрифтабзаца" style:family="text">
      <style:text-properties style:font-name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95%"/>
    </style:style>
    <style:style style:name="T329" style:parent-style-name="Основнойшрифтабзаца" style:family="text">
      <style:text-properties style:font-name="Liberation Seri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nsPlusNormal" style:family="paragraph">
      <style:paragraph-properties fo:text-indent="0in"/>
    </style:style>
    <style:style style:name="T337" style:parent-style-name="Основнойшрифтабзаца" style:family="text">
      <style:text-properties style:font-name="Liberation Serif" style:font-name-complex="Times New Roman"/>
    </style:style>
    <style:style style:name="T338" style:parent-style-name="Основнойшрифтабзаца" style:family="text">
      <style:text-properties style:font-name="Liberation Serif" style:font-name-complex="Times New Roman"/>
    </style:style>
    <style:style style:name="T339" style:parent-style-name="Основнойшрифтабзаца" style:family="text">
      <style:text-properties style:font-name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95%"/>
    </style:style>
    <style:style style:name="T342" style:parent-style-name="Основнойшрифтабзаца" style:family="text"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right="0.0222in"/>
      <style:text-properties style:font-name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95%"/>
    </style:style>
    <style:style style:name="T347" style:parent-style-name="Основнойшрифтабзаца" style:family="text">
      <style:text-properties style:font-name="Liberation Serif"/>
    </style:style>
    <style:style style:name="T348" style:parent-style-name="Основнойшрифтабзаца" style:family="text">
      <style:text-properties style:font-name="Liberation Serif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="Liberation Serif" fo:hyphenate="true"/>
    </style:style>
    <style:style style:name="P356" style:parent-style-name="Обычный" style:family="paragraph">
      <style:paragraph-properties fo:line-height="95%"/>
    </style:style>
    <style:style style:name="T357" style:parent-style-name="Основнойшрифтабзаца" style:family="text">
      <style:text-properties style:font-name="Liberation Seri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360" style:parent-style-name="Обычный" style:family="paragraph">
      <style:paragraph-properties fo:text-align="center" fo:line-height="95%"/>
    </style:style>
    <style:style style:name="T361" style:parent-style-name="Основнойшрифтабзаца" style:family="text">
      <style:text-properties style:font-name="Liberation Serif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right="0.0631in"/>
      <style:text-properties style:font-name="Liberation Serif"/>
    </style:style>
    <style:style style:name="P365" style:parent-style-name="Обычный" style:family="paragraph">
      <style:paragraph-properties fo:text-align="justify" fo:margin-right="0.0631in"/>
      <style:text-properties style:font-name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95%"/>
    </style:style>
    <style:style style:name="T368" style:parent-style-name="Основнойшрифтабзаца" style:family="text">
      <style:text-properties style:font-name="Liberation Seri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line-height="95%"/>
    </style:style>
    <style:style style:name="T376" style:parent-style-name="Основнойшрифтабзаца" style:family="text">
      <style:text-properties style:font-name="Liberation Serif"/>
    </style:style>
    <style:style style:name="T377" style:parent-style-name="Основнойшрифтабзаца" style:family="text">
      <style:text-properties style:font-name="Liberation Serif"/>
    </style:style>
    <style:style style:name="T378" style:parent-style-name="Основнойшрифтабзаца" style:family="text">
      <style:text-properties style:font-name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381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382" style:parent-style-name="Обычный" style:family="paragraph">
      <style:paragraph-properties fo:text-align="center" fo:line-height="95%"/>
    </style:style>
    <style:style style:name="T383" style:parent-style-name="Основнойшрифтабзаца" style:family="text">
      <style:text-properties style:font-name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style:font-name="Liberation Serif"/>
    </style:style>
    <style:style style:name="P386" style:parent-style-name="Обычный" style:family="paragraph">
      <style:paragraph-properties fo:text-align="justify"/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95%"/>
    </style:style>
    <style:style style:name="T389" style:parent-style-name="Основнойшрифтабзаца" style:family="text">
      <style:text-properties style:font-name="Liberation Seri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/>
    </style:style>
    <style:style style:name="P397" style:parent-style-name="Обычный" style:family="paragraph">
      <style:text-properties style:font-name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line-height="95%"/>
    </style:style>
    <style:style style:name="T400" style:parent-style-name="Основнойшрифтабзаца" style:family="text">
      <style:text-properties style:font-name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line-height="95%"/>
    </style:style>
    <style:style style:name="T403" style:parent-style-name="Основнойшрифтабзаца" style:family="text">
      <style:text-properties style:font-name="Liberation Serif"/>
    </style:style>
    <style:style style:name="T404" style:parent-style-name="Основнойшрифтабзаца" style:family="text">
      <style:text-properties style:font-name="Liberation Serif"/>
    </style:style>
    <style:style style:name="T405" style:parent-style-name="Основнойшрифтабзаца" style:family="text">
      <style:text-properties style:font-name="Liberation Serif"/>
    </style:style>
    <style:style style:name="T406" style:parent-style-name="Основнойшрифтабзаца" style:family="text">
      <style:text-properties style:font-name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line-height="95%"/>
    </style:style>
    <style:style style:name="T409" style:parent-style-name="Основнойшрифтабзаца" style:family="text">
      <style:text-properties style:font-name="Liberation Seri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/>
      <style:text-properties style:font-name="Liberation Serif" fo:hyphenate="true"/>
    </style:style>
    <style:style style:name="P417" style:parent-style-name="Обычный" style:family="paragraph">
      <style:paragraph-properties fo:line-height="95%"/>
      <style:text-properties style:font-name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95%"/>
    </style:style>
    <style:style style:name="T420" style:parent-style-name="Основнойшрифтабзаца" style:family="text">
      <style:text-properties style:font-name="Liberation Serif"/>
    </style:style>
    <style:style style:name="T421" style:parent-style-name="Основнойшрифтабзаца" style:family="text">
      <style:text-properties style:font-name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424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42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27" style:parent-style-name="Основнойшрифтабзаца" style:family="text">
      <style:text-properties style:font-name="Liberation Serif"/>
    </style:style>
    <style:style style:name="T428" style:parent-style-name="Основнойшрифтабзаца" style:family="text">
      <style:text-properties style:font-name="Liberation Serif"/>
    </style:style>
    <style:style style:name="P429" style:parent-style-name="Обычный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Liberation Serif" style:font-name-asian="Calibri" style:language-asian="en" style:country-asian="US" fo:hyphenate="true"/>
    </style:style>
    <style:style style:name="P430" style:parent-style-name="Обычный" style:family="paragraph">
      <style:paragraph-properties fo:text-align="justify"/>
      <style:text-properties style:font-name="Liberation Serif"/>
    </style:style>
    <style:style style:name="P431" style:parent-style-name="Обычный" style:family="paragraph">
      <style:paragraph-properties fo:text-align="justify"/>
      <style:text-properties style:font-name="Liberation Serif"/>
    </style:style>
    <style:style style:name="P432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hyphenate="true"/>
    </style:style>
    <style:style style:name="P43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line-height="95%"/>
    </style:style>
    <style:style style:name="T436" style:parent-style-name="Основнойшрифтабзаца" style:family="text">
      <style:text-properties style:font-name="Liberation Serif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line-height="95%"/>
      <style:text-properties style:font-name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95%"/>
    </style:style>
    <style:style style:name="T446" style:parent-style-name="Основнойшрифтабзаца" style:family="text">
      <style:text-properties style:font-name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style:vertical-align="auto"/>
      <style:text-properties style:font-name="Liberation Serif" fo:hyphenate="true"/>
    </style:style>
    <style:style style:name="P44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line-height="95%"/>
    </style:style>
    <style:style style:name="T452" style:parent-style-name="Основнойшрифтабзаца" style:family="text">
      <style:text-properties style:font-name="Liberation Serif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line-height="95%"/>
    </style:style>
    <style:style style:name="T462" style:parent-style-name="Основнойшрифтабзаца" style:family="text">
      <style:text-properties style:font-name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line-height="95%"/>
    </style:style>
    <style:style style:name="T465" style:parent-style-name="Основнойшрифтабзаца" style:family="text">
      <style:text-properties style:font-name="Liberation Serif"/>
    </style:style>
    <style:style style:name="T466" style:parent-style-name="Основнойшрифтабзаца" style:family="text">
      <style:text-properties style:font-name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line-height="95%"/>
    </style:style>
    <style:style style:name="T469" style:parent-style-name="Основнойшрифтабзаца" style:family="text">
      <style:text-properties style:font-name="Liberation Serif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line-height="95%"/>
      <style:text-properties style:font-name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line-height="95%"/>
    </style:style>
    <style:style style:name="T479" style:parent-style-name="Основнойшрифтабзаца" style:family="text">
      <style:text-properties style:font-name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0pt" style:font-size-asian="10pt" style:font-size-complex="10pt"/>
    </style:style>
    <style:style style:name="P48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Liberation Serif" fo:font-size="10pt" style:font-size-asian="10pt" style:font-size-complex="10pt"/>
    </style:style>
    <style:style style:name="P48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48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485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48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4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48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line-height="95%"/>
    </style:style>
    <style:style style:name="T491" style:parent-style-name="Основнойшрифтабзаца" style:family="text">
      <style:text-properties style:font-name="Liberation Serif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line-height="95%"/>
      <style:text-properties style:font-name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line-height="95%"/>
    </style:style>
    <style:style style:name="T501" style:parent-style-name="Основнойшрифтабзаца" style:family="text">
      <style:text-properties style:font-name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line-height="95%"/>
    </style:style>
    <style:style style:name="T504" style:parent-style-name="Основнойшрифтабзаца" style:family="text">
      <style:text-properties style:font-name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line-height="95%"/>
    </style:style>
    <style:style style:name="T507" style:parent-style-name="Основнойшрифтабзаца" style:family="text">
      <style:text-properties style:font-name="Liberation Serif"/>
    </style:style>
    <style:style style:name="T508" style:parent-style-name="Основнойшрифтабзаца" style:family="text">
      <style:text-properties style:font-name="Liberation Serif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line-height="95%"/>
      <style:text-properties style:font-name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/>
    </style:style>
    <style:style style:name="P518" style:parent-style-name="Обычный" style:family="paragraph">
      <style:paragraph-properties fo:text-align="center" fo:line-height="95%"/>
    </style:style>
    <style:style style:name="T519" style:parent-style-name="Основнойшрифтабзаца" style:family="text">
      <style:text-properties style:font-name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line-height="95%"/>
    </style:style>
    <style:style style:name="T522" style:parent-style-name="Основнойшрифтабзаца" style:family="text">
      <style:text-properties style:font-name="Liberation Serif"/>
    </style:style>
    <style:style style:name="T523" style:parent-style-name="Основнойшрифтабзаца" style:family="text">
      <style:text-properties style:font-name="Liberation Serif"/>
    </style:style>
    <style:style style:name="T524" style:parent-style-name="Основнойшрифтабзаца" style:family="text">
      <style:text-properties style:font-name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line-height="95%"/>
    </style:style>
    <style:style style:name="T527" style:parent-style-name="Основнойшрифтабзаца" style:family="text">
      <style:text-properties style:font-name="Liberation Serif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line-height="95%"/>
      <style:text-properties style:font-name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line-height="95%"/>
    </style:style>
    <style:style style:name="T537" style:parent-style-name="Основнойшрифтабзаца" style:family="text">
      <style:text-properties style:font-name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540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54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43" style:parent-style-name="Основнойшрифтабзаца" style:family="text">
      <style:text-properties style:font-name="Liberation Serif"/>
    </style:style>
    <style:style style:name="T544" style:parent-style-name="Основнойшрифтабзаца" style:family="text">
      <style:text-properties style:font-name="Liberation Serif"/>
    </style:style>
    <style:style style:name="P545" style:parent-style-name="Обычный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Liberation Serif" style:font-name-asian="Calibri" style:language-asian="en" style:country-asian="US" fo:hyphenate="true"/>
    </style:style>
    <style:style style:name="P546" style:parent-style-name="Обычный" style:family="paragraph">
      <style:paragraph-properties fo:text-align="justify"/>
      <style:text-properties style:font-name="Liberation Serif"/>
    </style:style>
    <style:style style:name="P547" style:parent-style-name="Обычный" style:family="paragraph">
      <style:paragraph-properties fo:text-align="justify"/>
      <style:text-properties style:font-name="Liberation Serif"/>
    </style:style>
    <style:style style:name="P548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hyphenate="true"/>
    </style:style>
    <style:style style:name="P54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line-height="95%"/>
    </style:style>
    <style:style style:name="T552" style:parent-style-name="Основнойшрифтабзаца" style:family="text">
      <style:text-properties style:font-name="Liberation Serif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line-height="95%"/>
    </style:style>
    <style:style style:name="T560" style:parent-style-name="Основнойшрифтабзаца" style:family="text">
      <style:text-properties style:font-name="Liberation Serif"/>
    </style:style>
    <style:style style:name="T561" style:parent-style-name="Основнойшрифтабзаца" style:family="text">
      <style:text-properties style:font-name="Liberation Serif" style:language-complex="ru" style:country-complex="RU"/>
    </style:style>
    <style:style style:name="T562" style:parent-style-name="Основнойшрифтабзаца" style:family="text">
      <style:text-properties style:font-name="Liberation Serif" style:language-complex="ru" style:country-complex="RU"/>
    </style:style>
    <style:style style:name="T563" style:parent-style-name="Основнойшрифтабзаца" style:family="text">
      <style:text-properties style:font-name="Liberation Serif" fo:font-style="italic" style:font-style-asian="italic" style:language-complex="ru" style:country-complex="RU"/>
    </style:style>
    <style:style style:name="T564" style:parent-style-name="Основнойшрифтабзаца" style:family="text">
      <style:text-properties style:font-name="Liberation Serif" fo:font-style="italic" style:font-style-asian="italic" style:language-complex="ru" style:country-complex="RU"/>
    </style:style>
    <style:style style:name="T565" style:parent-style-name="Основнойшрифтабзаца" style:family="text">
      <style:text-properties style:font-name="Liberation Serif" style:language-complex="ru" style:country-complex="RU"/>
    </style:style>
    <style:style style:name="T566" style:parent-style-name="Основнойшрифтабзаца" style:family="text">
      <style:text-properties style:font-name="Liberation Serif" style:font-name-asian="Calibri" style:font-weight-complex="bold"/>
    </style:style>
    <style:style style:name="T567" style:parent-style-name="Основнойшрифтабзаца" style:family="text">
      <style:text-properties style:font-name="Liberation Serif"/>
    </style:style>
    <style:style style:name="T568" style:parent-style-name="Основнойшрифтабзаца" style:family="text">
      <style:text-properties style:font-name="Liberation Serif" style:language-complex="ru" style:country-complex="RU"/>
    </style:style>
    <style:style style:name="T569" style:parent-style-name="Основнойшрифтабзаца" style:family="text">
      <style:text-properties style:font-name="Liberation Serif" style:language-complex="ru" style:country-complex="RU"/>
    </style:style>
    <style:style style:name="T570" style:parent-style-name="Основнойшрифтабзаца" style:family="text">
      <style:text-properties style:font-name="Liberation Serif" style:language-complex="ru" style:country-complex="RU"/>
    </style:style>
    <style:style style:name="T571" style:parent-style-name="Основнойшрифтабзаца" style:family="text">
      <style:text-properties style:font-name="Liberation Serif" style:language-complex="ru" style:country-complex="RU"/>
    </style:style>
    <style:style style:name="T572" style:parent-style-name="Основнойшрифтабзаца" style:family="text">
      <style:text-properties style:font-name="Liberation Serif" style:language-complex="ru" style:country-complex="RU"/>
    </style:style>
    <style:style style:name="T573" style:parent-style-name="Основнойшрифтабзаца" style:family="text">
      <style:text-properties style:font-name="Liberation Serif" style:language-complex="ru" style:country-complex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line-height="95%"/>
    </style:style>
    <style:style style:name="T576" style:parent-style-name="Основнойшрифтабзаца" style:family="text">
      <style:text-properties style:font-name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 fo:line-height="95%"/>
    </style:style>
    <style:style style:name="T579" style:parent-style-name="Основнойшрифтабзаца" style:family="text">
      <style:text-properties style:font-name="Liberation Serif"/>
    </style:style>
    <style:style style:name="T580" style:parent-style-name="Основнойшрифтабзаца" style:family="text">
      <style:text-properties style:font-name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line-height="95%"/>
    </style:style>
    <style:style style:name="T583" style:parent-style-name="Основнойшрифтабзаца" style:family="text">
      <style:text-properties style:font-name="Liberation Serif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line-height="95%"/>
    </style:style>
    <style:style style:name="T591" style:parent-style-name="Основнойшрифтабзаца" style:family="text">
      <style:text-properties style:font-name="Liberation Serif"/>
    </style:style>
    <style:style style:name="T592" style:parent-style-name="Основнойшрифтабзаца" style:family="text">
      <style:text-properties style:font-name="Liberation Serif" style:font-name-asian="Calibri" style:font-weight-complex="bold" fo:font-style="italic" style:font-style-asian="italic"/>
    </style:style>
    <style:style style:name="T593" style:parent-style-name="Основнойшрифтабзаца" style:family="text">
      <style:text-properties style:font-name="Liberation Serif"/>
    </style:style>
    <style:style style:name="T594" style:parent-style-name="Основнойшрифтабзаца" style:family="text">
      <style:text-properties style:font-name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line-height="95%"/>
    </style:style>
    <style:style style:name="T597" style:parent-style-name="Основнойшрифтабзаца" style:family="text">
      <style:text-properties style:font-name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fo:line-height="95%"/>
    </style:style>
    <style:style style:name="T600" style:parent-style-name="Основнойшрифтабзаца" style:family="text">
      <style:text-properties style:font-name="Liberation Serif"/>
    </style:style>
    <style:style style:name="T601" style:parent-style-name="Основнойшрифтабзаца" style:family="text">
      <style:text-properties style:font-name="Liberation Serif" style:font-name-asian="Calibri" style:font-weight-complex="bold" fo:font-style="italic" style:font-style-asian="italic"/>
    </style:style>
    <style:style style:name="T602" style:parent-style-name="Основнойшрифтабзаца" style:family="text">
      <style:text-properties style:font-name="Liberation Serif"/>
    </style:style>
    <style:style style:name="T603" style:parent-style-name="Основнойшрифтабзаца" style:family="text">
      <style:text-properties style:font-name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line-height="95%"/>
    </style:style>
    <style:style style:name="T606" style:parent-style-name="Основнойшрифтабзаца" style:family="text">
      <style:text-properties style:font-name="Liberation Serif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</style:style>
    <style:style style:name="T614" style:parent-style-name="Основнойшрифтабзаца" style:family="text">
      <style:text-properties style:font-name="Liberation Serif"/>
    </style:style>
    <style:style style:name="T615" style:parent-style-name="Основнойшрифтабзаца" style:family="text">
      <style:text-properties style:font-name="Liberation Serif" style:font-name-complex="Times New Roman"/>
    </style:style>
    <style:style style:name="T616" style:parent-style-name="Основнойшрифтабзаца" style:family="text">
      <style:text-properties style:font-name="Liberation Serif"/>
    </style:style>
    <style:style style:name="T617" style:parent-style-name="Основнойшрифтабзаца" style:family="text">
      <style:text-properties style:font-name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line-height="95%"/>
    </style:style>
    <style:style style:name="T620" style:parent-style-name="Основнойшрифтабзаца" style:family="text">
      <style:text-properties style:font-name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line-height="95%"/>
    </style:style>
    <style:style style:name="T623" style:parent-style-name="Основнойшрифтабзаца" style:family="text">
      <style:text-properties style:font-name="Liberation Serif"/>
    </style:style>
    <style:style style:name="T624" style:parent-style-name="Основнойшрифтабзаца" style:family="text">
      <style:text-properties style:font-name="Liberation Serif"/>
    </style:style>
    <style:style style:name="T625" style:parent-style-name="Основнойшрифтабзаца" style:family="text">
      <style:text-properties style:font-name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line-height="95%"/>
    </style:style>
    <style:style style:name="T628" style:parent-style-name="Основнойшрифтабзаца" style:family="text">
      <style:text-properties style:font-name="Liberation Serif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line-height="95%"/>
      <style:text-properties style:font-name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line-height="95%"/>
    </style:style>
    <style:style style:name="T638" style:parent-style-name="Основнойшрифтабзаца" style:family="text">
      <style:text-properties style:font-name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fo:line-height="95%"/>
    </style:style>
    <style:style style:name="T641" style:parent-style-name="Основнойшрифтабзаца" style:family="text">
      <style:text-properties style:font-name="Liberation Serif"/>
    </style:style>
    <style:style style:name="T642" style:parent-style-name="Основнойшрифтабзаца" style:family="text">
      <style:text-properties style:font-name="Liberation Serif"/>
    </style:style>
    <style:style style:name="T643" style:parent-style-name="Основнойшрифтабзаца" style:family="text">
      <style:text-properties style:font-name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line-height="95%"/>
    </style:style>
    <style:style style:name="T646" style:parent-style-name="Основнойшрифтабзаца" style:family="text">
      <style:text-properties style:font-name="Liberation Serif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</style:style>
    <style:style style:name="T654" style:parent-style-name="Основнойшрифтабзаца" style:family="text">
      <style:text-properties style:font-name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line-height="95%"/>
    </style:style>
    <style:style style:name="T657" style:parent-style-name="Основнойшрифтабзаца" style:family="text">
      <style:text-properties style:font-name="Liberation Seri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line-height="95%"/>
    </style:style>
    <style:style style:name="T660" style:parent-style-name="Основнойшрифтабзаца" style:family="text">
      <style:text-properties style:font-name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</style:style>
    <style:style style:name="T670" style:parent-style-name="Основнойшрифтабзаца" style:family="text">
      <style:text-properties style:font-name="Liberation Serif" style:font-name-complex="Times New Roman"/>
    </style:style>
    <style:style style:name="T671" style:parent-style-name="Основнойшрифтабзаца" style:family="text">
      <style:text-properties style:font-name="Liberation Serif" style:font-name-complex="Times New Roman"/>
    </style:style>
    <style:style style:name="T672" style:parent-style-name="Основнойшрифтабзаца" style:family="text">
      <style:text-properties style:font-name="Liberation Serif" style:font-name-complex="Times New Roman"/>
    </style:style>
    <style:style style:name="T673" style:parent-style-name="Основнойшрифтабзаца" style:family="text">
      <style:text-properties style:font-name="Liberation Serif" style:font-name-complex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line-height="95%"/>
    </style:style>
    <style:style style:name="T676" style:parent-style-name="Основнойшрифтабзаца" style:family="text">
      <style:text-properties style:font-name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 fo:line-height="95%"/>
    </style:style>
    <style:style style:name="T679" style:parent-style-name="Основнойшрифтабзаца" style:family="text">
      <style:text-properties style:font-name="Liberation Serif"/>
    </style:style>
    <style:style style:name="T680" style:parent-style-name="Основнойшрифтабзаца" style:family="text">
      <style:text-properties style:font-name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</style:style>
    <style:style style:name="T690" style:parent-style-name="Основнойшрифтабзаца" style:family="text">
      <style:text-properties style:font-name="Liberation Serif" style:font-name-complex="Times New Roman"/>
    </style:style>
    <style:style style:name="T691" style:parent-style-name="Основнойшрифтабзаца" style:family="text">
      <style:text-properties style:font-name="Liberation Serif" style:font-name-complex="Times New Roman"/>
    </style:style>
    <style:style style:name="T692" style:parent-style-name="Основнойшрифтабзаца" style:family="text">
      <style:text-properties style:font-name="Liberation Serif" style:font-name-complex="Times New Roman"/>
    </style:style>
    <style:style style:name="T693" style:parent-style-name="Основнойшрифтабзаца" style:family="text">
      <style:text-properties style:font-name="Liberation Serif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line-height="95%"/>
    </style:style>
    <style:style style:name="T696" style:parent-style-name="Основнойшрифтабзаца" style:family="text">
      <style:text-properties style:font-name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 fo:line-height="95%"/>
    </style:style>
    <style:style style:name="T699" style:parent-style-name="Основнойшрифтабзаца" style:family="text">
      <style:text-properties style:font-name="Liberation Serif"/>
    </style:style>
    <style:style style:name="T700" style:parent-style-name="Основнойшрифтабзаца" style:family="text">
      <style:text-properties style:font-name="Liberation Serif"/>
    </style:style>
    <style:style style:name="T701" style:parent-style-name="Основнойшрифтабзаца" style:family="text">
      <style:text-properties style:font-name="Liberation Serif"/>
    </style:style>
    <style:style style:name="T702" style:parent-style-name="Основнойшрифтабзаца" style:family="text">
      <style:text-properties style:font-name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line-height="95%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</style:style>
    <style:style style:name="T713" style:parent-style-name="Основнойшрифтабзаца" style:family="text">
      <style:text-properties style:font-name="Liberation Serif" style:font-name-complex="Times New Roman"/>
    </style:style>
    <style:style style:name="T714" style:parent-style-name="Основнойшрифтабзаца" style:family="text">
      <style:text-properties style:font-name="Liberation Serif" style:font-name-complex="Times New Roman"/>
    </style:style>
    <style:style style:name="T715" style:parent-style-name="Основнойшрифтабзаца" style:family="text">
      <style:text-properties style:font-name="Liberation Serif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line-height="95%"/>
    </style:style>
    <style:style style:name="T718" style:parent-style-name="Основнойшрифтабзаца" style:family="text">
      <style:text-properties style:font-name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fo:line-height="95%"/>
    </style:style>
    <style:style style:name="T721" style:parent-style-name="Основнойшрифтабзаца" style:family="text">
      <style:text-properties style:font-name="Liberation Serif"/>
    </style:style>
    <style:style style:name="T722" style:parent-style-name="Основнойшрифтабзаца" style:family="text">
      <style:text-properties style:font-name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line-height="95%"/>
    </style:style>
    <style:style style:name="T725" style:parent-style-name="Основнойшрифтабзаца" style:family="text">
      <style:text-properties style:font-name="Liberation Serif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  <style:text-properties style:font-name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line-height="95%"/>
    </style:style>
    <style:style style:name="T735" style:parent-style-name="Основнойшрифтабзаца" style:family="text">
      <style:text-properties style:font-name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justify"/>
      <style:text-properties style:font-name="Liberation Serif"/>
    </style:style>
    <style:style style:name="T738" style:parent-style-name="Основнойшрифтабзаца" style:family="text">
      <style:text-properties style:font-name="Liberation Serif" style:font-name-complex="Arial" fo:font-weight="bold" style:font-weight-asian="bold" style:font-weight-complex="bold"/>
    </style:style>
    <style:style style:name="T739" style:parent-style-name="Основнойшрифтабзаца" style:family="text">
      <style:text-properties style:font-name="Liberation Serif" style:font-name-complex="Arial" style:font-weight-complex="bold"/>
    </style:style>
    <style:style style:name="T740" style:parent-style-name="Основнойшрифтабзаца" style:family="text">
      <style:text-properties style:font-name="Liberation Serif" style:font-name-complex="Arial" style:font-weight-complex="bold"/>
    </style:style>
    <style:style style:name="T741" style:parent-style-name="Основнойшрифтабзаца" style:family="text">
      <style:text-properties style:font-name="Liberation Serif" style:font-name-complex="Arial"/>
    </style:style>
    <style:style style:name="T742" style:parent-style-name="Строгий" style:family="text">
      <style:text-properties style:font-name="Liberation Serif" fo:font-weight="normal" style:font-weight-asian="normal"/>
    </style:style>
    <style:style style:name="P743" style:parent-style-name="Обычныйвеб" style:family="paragraph">
      <style:paragraph-properties fo:text-align="justify"/>
    </style:style>
    <style:style style:name="T744" style:parent-style-name="Основнойшрифтабзаца" style:family="text">
      <style:text-properties style:font-name="Liberation Serif" style:font-name-complex="Times New Roman" style:use-window-font-color="true" fo:font-size="10pt" style:font-size-asian="10pt" style:font-size-complex="10pt"/>
    </style:style>
    <style:style style:name="T745" style:parent-style-name="Основнойшрифтабзаца" style:family="text">
      <style:text-properties style:font-name="Liberation Serif" style:font-name-complex="Times New Roman" style:use-window-font-color="true" fo:font-size="10pt" style:font-size-asian="10pt" style:font-size-complex="10pt"/>
    </style:style>
    <style:style style:name="P746" style:parent-style-name="Обычный" style:family="paragraph">
      <style:paragraph-properties fo:text-align="justify"/>
    </style:style>
    <style:style style:name="T747" style:parent-style-name="Основнойшрифтабзаца" style:family="text">
      <style:text-properties style:font-name="Liberation Serif"/>
    </style:style>
    <style:style style:name="T748" style:parent-style-name="Гиперссылка" style:family="text">
      <style:text-properties style:font-name="Liberation Serif" style:use-window-font-color="true"/>
    </style:style>
    <style:style style:name="T749" style:parent-style-name="Основнойшрифтабзаца" style:family="text">
      <style:text-properties style:font-name="Liberation Serif"/>
    </style:style>
    <style:style style:name="P750" style:parent-style-name="Обычный" style:family="paragraph">
      <style:paragraph-properties fo:text-align="justify"/>
    </style:style>
    <style:style style:name="T751" style:parent-style-name="Основнойшрифтабзаца" style:family="text">
      <style:text-properties style:font-name="Liberation Serif"/>
    </style:style>
    <style:style style:name="T752" style:parent-style-name="Гиперссылка" style:family="text">
      <style:text-properties style:font-name="Liberation Serif" style:use-window-font-color="true"/>
    </style:style>
    <style:style style:name="T753" style:parent-style-name="Основнойшрифтабзаца" style:family="text">
      <style:text-properties style:font-name="Liberation Serif"/>
    </style:style>
    <style:style style:name="P754" style:parent-style-name="Обычный" style:family="paragraph">
      <style:paragraph-properties fo:text-align="justify"/>
      <style:text-properties style:font-name="Liberation Serif"/>
    </style:style>
    <style:style style:name="P755" style:parent-style-name="Обычный" style:family="paragraph">
      <style:paragraph-properties fo:text-align="justify"/>
    </style:style>
    <style:style style:name="T756" style:parent-style-name="Основнойшрифтабзаца" style:family="text">
      <style:text-properties style:font-name="Liberation Serif"/>
    </style:style>
    <style:style style:name="T757" style:parent-style-name="Основнойшрифтабзаца" style:family="text">
      <style:text-properties style:font-name="Liberation Serif"/>
    </style:style>
    <style:style style:name="T758" style:parent-style-name="Гиперссылка" style:family="text">
      <style:text-properties style:font-name="Liberation Serif" style:use-window-font-color="true"/>
    </style:style>
    <style:style style:name="T759" style:parent-style-name="Основнойшрифтабзаца" style:family="text">
      <style:text-properties style:font-name="Liberation Serif"/>
    </style:style>
    <style:style style:name="P760" style:parent-style-name="Обычный" style:family="paragraph">
      <style:paragraph-properties fo:text-align="justify"/>
    </style:style>
    <style:style style:name="T761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762" style:parent-style-name="Гиперссылка" style:family="text">
      <style:text-properties style:font-name="Liberation Serif" style:use-window-font-color="true"/>
    </style:style>
    <style:style style:name="T763" style:parent-style-name="Основнойшрифтабзаца" style:family="text">
      <style:text-properties style:font-name="Liberation Serif"/>
    </style:style>
    <style:style style:name="P764" style:parent-style-name="Обычный" style:family="paragraph">
      <style:paragraph-properties fo:text-align="justify"/>
    </style:style>
    <style:style style:name="T765" style:parent-style-name="Основнойшрифтабзаца" style:family="text">
      <style:text-properties style:font-name="Liberation Serif"/>
    </style:style>
    <style:style style:name="T766" style:parent-style-name="Гиперссылка" style:family="text">
      <style:text-properties style:font-name="Liberation Serif" style:use-window-font-color="true"/>
    </style:style>
    <style:style style:name="T767" style:parent-style-name="Основнойшрифтабзаца" style:family="text">
      <style:text-properties style:font-name="Liberation Serif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770" style:parent-style-name="Гиперссылка" style:family="text">
      <style:text-properties style:font-name="Liberation Serif" style:use-window-font-color="true"/>
    </style:style>
    <style:style style:name="T771" style:parent-style-name="Основнойшрифтабзаца" style:family="text">
      <style:text-properties style:font-name="Liberation Serif"/>
    </style:style>
    <style:style style:name="P772" style:parent-style-name="Обычный" style:family="paragraph">
      <style:paragraph-properties fo:text-align="justify"/>
      <style:text-properties style:font-name="Liberation Serif"/>
    </style:style>
    <style:style style:name="P773" style:parent-style-name="Обычный" style:family="paragraph">
      <style:paragraph-properties fo:text-align="justify"/>
    </style:style>
    <style:style style:name="T774" style:parent-style-name="Основнойшрифтабзаца" style:family="text">
      <style:text-properties style:font-name="Liberation Serif"/>
    </style:style>
    <style:style style:name="T775" style:parent-style-name="Гиперссылка" style:family="text">
      <style:text-properties style:font-name="Liberation Serif" style:use-window-font-color="true"/>
    </style:style>
    <style:style style:name="T776" style:parent-style-name="Основнойшрифтабзаца" style:family="text">
      <style:text-properties style:font-name="Liberation Serif"/>
    </style:style>
    <style:style style:name="P777" style:parent-style-name="Обычный" style:family="paragraph">
      <style:paragraph-properties fo:text-align="justify"/>
    </style:style>
    <style:style style:name="T778" style:parent-style-name="Основнойшрифтабзаца" style:family="text">
      <style:text-properties style:font-name="Liberation Serif"/>
    </style:style>
    <style:style style:name="T779" style:parent-style-name="Гиперссылка" style:family="text">
      <style:text-properties style:font-name="Liberation Serif" style:use-window-font-color="true"/>
    </style:style>
    <style:style style:name="T780" style:parent-style-name="Основнойшрифтабзаца" style:family="text">
      <style:text-properties style:font-name="Liberation Serif"/>
    </style:style>
    <style:style style:name="P781" style:parent-style-name="Обычный" style:family="paragraph">
      <style:paragraph-properties fo:text-align="justify"/>
    </style:style>
    <style:style style:name="T782" style:parent-style-name="Основнойшрифтабзаца" style:family="text">
      <style:text-properties style:font-name="Liberation Serif"/>
    </style:style>
    <style:style style:name="T783" style:parent-style-name="Гиперссылка" style:family="text">
      <style:text-properties style:font-name="Liberation Serif" style:use-window-font-color="true"/>
    </style:style>
    <style:style style:name="T784" style:parent-style-name="Основнойшрифтабзаца" style:family="text">
      <style:text-properties style:font-name="Liberation Serif"/>
    </style:style>
    <style:style style:name="P785" style:parent-style-name="Заголовок1" style:family="paragraph">
      <style:paragraph-properties fo:margin-top="0in" fo:margin-bottom="0in"/>
    </style:style>
    <style:style style:name="T78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87" style:parent-style-name="Основнойшрифтабзаца" style:family="text">
      <style:text-properties style:font-name="Liberation Serif" style:font-name-complex="Arial" fo:font-weight="normal" style:font-weight-asian="normal" style:font-weight-complex="normal" fo:font-size="10pt" style:font-size-asian="10pt" style:font-size-complex="10pt"/>
    </style:style>
    <style:style style:name="T788" style:parent-style-name="Основнойшрифтабзаца" style:family="text">
      <style:text-properties style:font-name="Liberation Serif" style:font-name-complex="Arial" fo:font-weight="normal" style:font-weight-asian="normal" style:font-weight-complex="normal" fo:font-size="10pt" style:font-size-asian="10pt" style:font-size-complex="10pt"/>
    </style:style>
    <style:style style:name="P789" style:parent-style-name="Обычный" style:family="paragraph">
      <style:paragraph-properties fo:text-align="justify"/>
    </style:style>
    <style:style style:name="T790" style:parent-style-name="Основнойшрифтабзаца" style:family="text">
      <style:text-properties style:font-name="Liberation Serif"/>
    </style:style>
    <style:style style:name="T791" style:parent-style-name="Гиперссылка" style:family="text">
      <style:text-properties style:font-name="Liberation Serif" style:use-window-font-color="true"/>
    </style:style>
    <style:style style:name="T792" style:parent-style-name="Основнойшрифтабзаца" style:family="text">
      <style:text-properties style:font-name="Liberation Serif"/>
    </style:style>
    <style:style style:name="P793" style:parent-style-name="Обычный" style:family="paragraph">
      <style:paragraph-properties fo:text-align="justify"/>
    </style:style>
    <style:style style:name="T794" style:parent-style-name="Основнойшрифтабзаца" style:family="text">
      <style:text-properties style:font-name="Liberation Serif"/>
    </style:style>
    <style:style style:name="T795" style:parent-style-name="Гиперссылка" style:family="text">
      <style:text-properties style:font-name="Liberation Serif" style:use-window-font-color="true"/>
    </style:style>
    <style:style style:name="T796" style:parent-style-name="Основнойшрифтабзаца" style:family="text">
      <style:text-properties style:font-name="Liberation Serif"/>
    </style:style>
    <style:style style:name="P797" style:parent-style-name="Обычный" style:family="paragraph">
      <style:paragraph-properties style:text-autospace="none" fo:text-align="justify"/>
      <style:text-properties style:font-name="Liberation Serif"/>
    </style:style>
    <style:style style:name="P798" style:parent-style-name="Обычный" style:family="paragraph">
      <style:paragraph-properties fo:text-align="justify"/>
      <style:text-properties style:font-name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</style:style>
    <style:style style:name="T808" style:parent-style-name="Основнойшрифтабзаца" style:family="text">
      <style:text-properties style:font-name="Liberation Serif"/>
    </style:style>
    <style:style style:name="T809" style:parent-style-name="Основнойшрифтабзаца" style:family="text">
      <style:text-properties style:font-name="Liberation Serif"/>
    </style:style>
    <style:style style:name="T810" style:parent-style-name="Основнойшрифтабзаца" style:family="text">
      <style:text-properties style:font-name="Liberation Serif"/>
    </style:style>
    <style:style style:name="T811" style:parent-style-name="Основнойшрифтабзаца" style:family="text">
      <style:text-properties style:font-name="Liberation Serif"/>
    </style:style>
    <style:style style:name="T812" style:parent-style-name="Основнойшрифтабзаца" style:family="text">
      <style:text-properties style:font-name="Liberation Serif"/>
    </style:style>
    <style:style style:name="T813" style:parent-style-name="Основнойшрифтабзаца" style:family="text">
      <style:text-properties style:font-name="Liberation Serif"/>
    </style:style>
    <style:style style:name="T814" style:parent-style-name="Основнойшрифтабзаца" style:family="text">
      <style:text-properties style:font-name="Liberation Serif" fo:font-weight="bold" style:font-weight-asian="bold"/>
    </style:style>
    <style:style style:name="T815" style:parent-style-name="Основнойшрифтабзаца" style:family="text">
      <style:text-properties style:font-name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line-height="95%"/>
    </style:style>
    <style:style style:name="T818" style:parent-style-name="Основнойшрифтабзаца" style:family="text">
      <style:text-properties style:font-name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line-height="95%"/>
    </style:style>
    <style:style style:name="T821" style:parent-style-name="Основнойшрифтабзаца" style:family="text">
      <style:text-properties style:font-name="Liberation Serif"/>
    </style:style>
    <style:style style:name="T822" style:parent-style-name="Основнойшрифтабзаца" style:family="text">
      <style:text-properties style:font-name="Liberation Serif"/>
    </style:style>
    <style:style style:name="T823" style:parent-style-name="Основнойшрифтабзаца" style:family="text">
      <style:text-properties style:font-name="Liberation Serif"/>
    </style:style>
    <style:style style:name="T824" style:parent-style-name="Основнойшрифтабзаца" style:family="text">
      <style:text-properties style:font-name="Liberation Serif"/>
    </style:style>
    <style:style style:name="T825" style:parent-style-name="Основнойшрифтабзаца" style:family="text">
      <style:text-properties style:font-name="Liberation Serif"/>
    </style:style>
    <style:style style:name="T826" style:parent-style-name="Основнойшрифтабзаца" style:family="text">
      <style:text-properties style:font-name="Liberation Serif"/>
    </style:style>
    <style:style style:name="T827" style:parent-style-name="Основнойшрифтабзаца" style:family="text">
      <style:text-properties style:font-name="Liberation Serif" fo:font-weight="bold" style:font-weight-asian="bold"/>
    </style:style>
    <style:style style:name="T828" style:parent-style-name="Основнойшрифтабзаца" style:family="text">
      <style:text-properties style:font-name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line-height="95%"/>
    </style:style>
    <style:style style:name="T831" style:parent-style-name="Основнойшрифтабзаца" style:family="text">
      <style:text-properties style:font-name="Liberation Serif" style:font-name-complex="Liberation Serif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  <style:text-properties style:font-name="Liberation Seri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line-height="95%"/>
    </style:style>
    <style:style style:name="T842" style:parent-style-name="Основнойшрифтабзаца" style:family="text">
      <style:text-properties style:font-name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style:vertical-align="auto"/>
      <style:text-properties style:font-name="Liberation Serif" fo:hyphenate="true"/>
    </style:style>
    <style:style style:name="P845" style:parent-style-name="Обычный" style:family="paragraph">
      <style:paragraph-properties fo:text-align="center" fo:line-height="95%"/>
    </style:style>
    <style:style style:name="T8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line-height="95%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  <style:text-properties style:font-name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line-height="95%"/>
    </style:style>
    <style:style style:name="T859" style:parent-style-name="Основнойшрифтабзаца" style:family="text">
      <style:text-properties style:font-name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веб" style:family="paragraph">
      <style:paragraph-properties fo:text-align="justify" fo:background-color="#FFFFFF"/>
    </style:style>
    <style:style style:name="T862" style:parent-style-name="Основнойшрифтабзаца" style:family="text">
      <style:text-properties style:font-name="Liberation Serif" style:font-name-complex="Times New Roman" style:use-window-font-color="true" fo:font-size="10pt" style:font-size-asian="10pt" style:font-size-complex="10pt"/>
    </style:style>
    <style:style style:name="T863" style:parent-style-name="Основнойшрифтабзаца" style:family="text">
      <style:text-properties style:font-name="Liberation Serif" style:font-name-complex="Times New Roman" fo:font-weight="bold" style:font-weight-asian="bold" style:use-window-font-color="true" fo:font-size="10pt" style:font-size-asian="10pt" style:font-size-complex="10pt"/>
    </style:style>
    <style:style style:name="T864" style:parent-style-name="Основнойшрифтабзаца" style:family="text">
      <style:text-properties style:font-name="Liberation Serif" style:font-name-complex="Times New Roman" style:use-window-font-color="true" fo:font-size="10pt" style:font-size-asian="10pt" style:font-size-complex="10pt"/>
    </style:style>
    <style:style style:name="T865" style:parent-style-name="Основнойшрифтабзаца" style:family="text">
      <style:text-properties style:font-name="Liberation Serif" style:font-name-complex="Times New Roman" style:use-window-font-color="true" fo:font-size="10pt" style:font-size-asian="10pt" style:font-size-complex="10pt"/>
    </style:style>
    <style:style style:name="T86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86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  <style:text-properties style:font-name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line-height="95%"/>
    </style:style>
    <style:style style:name="T879" style:parent-style-name="Основнойшрифтабзаца" style:family="text">
      <style:text-properties style:font-name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 fo:line-height="95%"/>
    </style:style>
    <style:style style:name="T882" style:parent-style-name="Основнойшрифтабзаца" style:family="text">
      <style:text-properties style:font-name="Liberation Serif"/>
    </style:style>
    <style:style style:name="T883" style:parent-style-name="Основнойшрифтабзаца" style:family="text">
      <style:text-properties style:font-name="Liberation Seri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line-height="95%"/>
    </style:style>
    <style:style style:name="T886" style:parent-style-name="Основнойшрифтабзаца" style:family="text">
      <style:text-properties style:font-name="Liberation Serif" style:font-name-complex="Liberation Serif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  <style:text-properties style:font-name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line-height="95%"/>
    </style:style>
    <style:style style:name="T896" style:parent-style-name="Основнойшрифтабзаца" style:family="text">
      <style:text-properties style:font-name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line-height="95%"/>
    </style:style>
    <style:style style:name="T899" style:parent-style-name="Основнойшрифтабзаца" style:family="text">
      <style:text-properties style:font-name="Liberation Serif"/>
    </style:style>
    <style:style style:name="T900" style:parent-style-name="Основнойшрифтабзаца" style:family="text">
      <style:text-properties style:font-name="Liberation Serif"/>
    </style:style>
    <style:style style:name="T901" style:parent-style-name="Основнойшрифтабзаца" style:family="text">
      <style:text-properties style:font-name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line-height="95%"/>
    </style:style>
    <style:style style:name="T904" style:parent-style-name="Основнойшрифтабзаца" style:family="text">
      <style:text-properties style:font-name="Liberation Serif" style:font-name-complex="Liberation Serif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</style:style>
    <style:style style:name="T912" style:parent-style-name="Основнойшрифтабзаца" style:family="text">
      <style:text-properties style:font-name="Liberation Serif" style:font-name-complex="Times New Roman" style:font-weight-complex="bold" style:font-style-complex="italic"/>
    </style:style>
    <style:style style:name="T913" style:parent-style-name="Основнойшрифтабзаца" style:family="text">
      <style:text-properties style:font-name="Liberation Serif" style:font-name-complex="Times New Roman" style:font-weight-complex="bold" style:font-style-complex="italic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line-height="95%"/>
    </style:style>
    <style:style style:name="T916" style:parent-style-name="Основнойшрифтабзаца" style:family="text">
      <style:text-properties style:font-name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 fo:line-height="95%"/>
    </style:style>
    <style:style style:name="T919" style:parent-style-name="Основнойшрифтабзаца" style:family="text">
      <style:text-properties style:font-name="Liberation Serif"/>
    </style:style>
    <style:style style:name="T920" style:parent-style-name="Основнойшрифтабзаца" style:family="text">
      <style:text-properties style:font-name="Liberation Serif" style:font-weight-complex="bold" style:font-style-complex="italic"/>
    </style:style>
    <style:style style:name="T921" style:parent-style-name="Основнойшрифтабзаца" style:family="text">
      <style:text-properties style:font-name="Liberation Serif" style:font-weight-complex="bold" style:font-style-complex="italic"/>
    </style:style>
    <style:style style:name="T922" style:parent-style-name="Основнойшрифтабзаца" style:family="text">
      <style:text-properties style:font-name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Liberation Serif" style:font-name-complex="Liberation Serif"/>
    </style:style>
    <style:style style:name="P9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  <style:text-properties style:font-name="Liberation Serif" style:font-name-complex="Times New Roman" style:font-weight-complex="bold" style:font-style-complex="italic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line-height="95%"/>
    </style:style>
    <style:style style:name="T942" style:parent-style-name="Основнойшрифтабзаца" style:family="text">
      <style:text-properties style:font-name="Liberation Serif" style:font-weight-complex="bold" style:font-style-complex="italic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 fo:line-height="95%"/>
    </style:style>
    <style:style style:name="T945" style:parent-style-name="Основнойшрифтабзаца" style:family="text">
      <style:text-properties style:font-name="Liberation Serif" style:font-weight-complex="bold" style:font-style-complex="italic"/>
    </style:style>
    <style:style style:name="T946" style:parent-style-name="Основнойшрифтабзаца" style:family="text">
      <style:text-properties style:font-name="Liberation Serif" style:font-weight-complex="bold" style:font-style-complex="italic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шрифтабзаца" style:family="text">
      <style:text-properties style:font-name="Liberation Serif" style:font-name-complex="Liberation Serif"/>
    </style:style>
    <style:style style:name="P95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ConsPlusNonformat" style:family="paragraph">
      <style:paragraph-properties fo:widows="2" fo:orphans="2" fo:text-align="justify" fo:margin-left="0.0388in" fo:margin-right="0.0916in">
        <style:tab-stops>
          <style:tab-stop style:type="left" style:position="0.6506in"/>
        </style:tab-stops>
      </style:paragraph-properties>
      <style:text-properties style:font-name="Liberation Serif" style:font-name-complex="Times New Roman" style:font-weight-complex="bold" style:font-style-complex="italic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line-height="95%"/>
      <style:text-properties style:font-name="Liberation Serif" style:font-name-complex="Liberation Serif" fo:font-size="5pt" style:font-size-asian="5pt" style:font-size-complex="5pt"/>
    </style:style>
    <style:style style:name="P965" style:parent-style-name="Обычный" style:family="paragraph">
      <style:paragraph-properties fo:line-height="95%"/>
    </style:style>
    <style:style style:name="T9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968" style:parent-style-name="Обычный" style:family="paragraph">
      <style:paragraph-properties fo:line-height="95%"/>
    </style:style>
    <style:style style:name="T96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1" style:parent-style-name="Обычный" style:family="paragraph">
      <style:paragraph-properties fo:line-height="95%"/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7" style:parent-style-name="Обычный" style:family="paragraph">
      <style:paragraph-properties fo:line-height="95%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fo:text-align="justify" fo:line-height="95%" fo:margin-right="0.0784in"/>
      <style:text-properties style:font-name="Liberation Serif" style:font-name-complex="Liberation Serif" fo:font-size="14pt" style:font-size-asian="14pt" style:font-size-complex="14pt"/>
    </style:style>
    <style:style style:name="TableColumn982" style:family="table-column">
      <style:table-column-properties style:column-width="5.2333in"/>
    </style:style>
    <style:style style:name="TableColumn983" style:family="table-column">
      <style:table-column-properties style:column-width="5.3986in"/>
    </style:style>
    <style:style style:name="Table981" style:family="table">
      <style:table-properties style:width="10.6319in" fo:margin-left="-0.0236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8" style:parent-style-name="Обычный" style:family="paragraph">
      <style:paragraph-properties fo:text-align="end" fo:line-height="95%"/>
      <style:text-properties style:font-name="Liberation Serif" style:font-name-complex="Liberation Serif" fo:font-size="14pt" style:font-size-asian="14pt" style:font-size-complex="14pt"/>
    </style:style>
    <style:style style:name="P989" style:parent-style-name="Обычный" style:family="paragraph">
      <style:paragraph-properties fo:line-height="95%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90" style:parent-style-name="decor" style:family="paragraph">
      <style:paragraph-properties fo:text-align="justify" fo:margin-top="0in" fo:margin-bottom="0in" fo:line-height="95%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991" style:parent-style-name="decor" style:family="paragraph">
      <style:paragraph-properties fo:text-align="justify" fo:margin-top="0in" fo:margin-bottom="0in" fo:line-height="95%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99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93" style:parent-style-name="Обычный" style:family="paragraph">
      <style:paragraph-properties fo:text-align="justify" fo:text-indent="0.4923in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6" style:parent-style-name="Обычный" style:family="paragraph">
      <style:paragraph-properties style:text-autospace="none" fo:text-align="justify" fo:text-indent="0.4923in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2" style:parent-style-name="Обычный" style:family="paragraph">
      <style:paragraph-properties fo:text-align="justify" fo:text-indent="0.4923in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fo:text-align="justify" fo:text-indent="0.4923in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8" style:parent-style-name="Текстсноски" style:family="paragraph">
      <style:paragraph-properties fo:text-align="justify" fo:text-indent="0.4923in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6" style:parent-style-name="Текстсноски" style:family="paragraph">
      <style:paragraph-properties fo:text-align="justify" fo:text-indent="0.4923in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fo:text-align="justify" fo:text-indent="0.4923in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fo:text-align="justify" fo:text-indent="0.4923in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2" style:parent-style-name="Обычный" style:family="paragraph">
      <style:paragraph-properties fo:text-align="justify" fo:text-indent="0.4923in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7" style:parent-style-name="Обычный" style:family="paragraph">
      <style:paragraph-properties fo:text-align="justify" fo:text-indent="0.4923in"/>
    </style:style>
    <style:style style:name="T10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fo:text-align="justify" fo:text-indent="0.4923in"/>
    </style:style>
    <style:style style:name="T10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Обычный" style:family="paragraph">
      <style:paragraph-properties style:text-autospace="none" fo:text-align="justify" fo:text-indent="0.4916in"/>
    </style:style>
    <style:style style:name="T10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6" style:parent-style-name="Текстсноски" style:family="paragraph">
      <style:paragraph-properties fo:text-align="justify" fo:text-indent="0.4923in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0" style:parent-style-name="Текстсноски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1" style:parent-style-name="Текстсноски" style:family="paragraph">
      <style:paragraph-properties fo:text-align="justify" fo:text-indent="0.4923in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0" style:parent-style-name="Текстсноски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7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>Форма</text:p>
      <text:p text:style-name="P28">ОТЧЕТ</text:p>
      <text:p text:style-name="P29">об исполнении плана мероприятий по противодействию коррупции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Ницинское сельское поселение Слободо-Туринского муниципального района</text:p>
          </table:table-cell>
        </table:table-row>
        <table:table-row table:style-name="TableRow35">
          <table:table-cell table:style-name="TableCell36">
            <text:p text:style-name="P37">(наименование органа местного самоуправления)</text:p>
          </table:table-cell>
        </table:table-row>
        <table:table-row table:style-name="TableRow38">
          <table:table-cell table:style-name="TableCell39">
            <text:p text:style-name="P40">За <text:s/>2021 года</text:p>
          </table:table-cell>
        </table:table-row>
        <table:table-row table:style-name="TableRow41">
          <table:table-cell table:style-name="TableCell42">
            <text:p text:style-name="P43">(отчетный период)</text:p>
          </table:table-cell>
        </table:table-row>
        <table:table-row table:style-name="TableRow44">
          <table:table-cell table:style-name="TableCell45">
            <text:p text:style-name="P46">Постановление №108 от 14.09.2021 года</text:p>
          </table:table-cell>
        </table:table-row>
        <table:table-row table:style-name="TableRow47">
          <table:table-cell table:style-name="TableCell48">
            <text:p text:style-name="P49">«Об <text:s/>утверждении Плана <text:s text:c="2"/>мероприятий по противодействию коррупции в Ницинском сельском поселении на 2021-2024 годы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(</text:span><text:span text:style-name="T57">реквизиты и<text:s/></text:span><text:span text:style-name="T58">наименование правового акта, которым утвержден план мероприятий по противодействию коррупции</text:span><text:span text:style-name="T59">)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</text:p>
            <text:p text:style-name="P71">п/п</text:p>
          </table:table-cell>
          <table:table-cell table:style-name="TableCell72">
            <text:p text:style-name="P73">Номер пункта Плана<text:s/></text:p>
          </table:table-cell>
          <table:table-cell table:style-name="TableCell74">
            <text:p text:style-name="P75"><text:span text:style-name="T76">Наименование мероприятия Плана</text:span></text:p>
          </table:table-cell>
          <table:table-cell table:style-name="TableCell77">
            <text:p text:style-name="P78"><text:span text:style-name="T79">Установленный срок исполнения мероприятия Плана</text:span></text:p>
          </table:table-cell>
          <table:table-cell table:style-name="TableCell80">
            <text:p text:style-name="P81">Информация<text:s/><text:line-break/>о реализации мероприятия (проведенная<text:s/>работа)</text:p>
          </table:table-cell>
          <table:table-cell table:style-name="TableCell82">
            <text:p text:style-name="P83">Оценка результатов выполнения мероприятия (результат)<text:s/>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1.1</text:p>
          </table:table-cell>
          <table:table-cell table:style-name="TableCell102">
            <text:p text:style-name="P103"><text:span text:style-name="T104">Приведение муниципальных правовых актов <text:s/>по противодействию коррупции в соответствие с законодательством Российской Федерации, Свердловской области</text:span></text:p>
          </table:table-cell>
          <table:table-cell table:style-name="TableCell105">
            <text:p text:style-name="P106">В течении планируемого<text:s/>периода</text:p>
          </table:table-cell>
          <table:table-cell table:style-name="TableCell107">
            <text:p text:style-name="P108">Приняты постановления администрации Ницинского сельского поселения № 30 от 08.02.2021 года «О создании комиссии по соблюдению требований к служебному поведению муниципальными служащими Ницинского сельского поселения и урегулированию конфликта интересов»;<text:s/></text:p>
            <text:p text:style-name="P109">- постановление №46 от 11.03.2021 года «О создании комиссии по координации по противодействию коррупции в Ницинском сельском поселении»;</text:p>
            <text:p text:style-name="P110">- распоряжение администрации Ницинского сельского поселения «О возложении ответственности на заместителя глав<text:s/>администрации Ницинского сельского поселения за соответствием антикоррупционной работы»;</text:p>
            <text:p text:style-name="P111"><text:span text:style-name="T112">- постановление <text:s/>№ 51 от 26.03.2021 года «</text:span><text:span text:style-name="T113"><text:s/>«</text:span>О представлении гражданами, претендующими на замещение муниципальных должностей, должностей муниципальной службы, и муниципальными служащими уведомлений 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»</text:p>
            <text:p text:style-name="P114">- постановление №99 от 10.08.2021г «О работе направленной на выполнение личной заинтересованности муниципальных служащих органов местного самоуправления Ницинского сельского поселения и работе по оценке коррупционных рисков при осуществлении закупок <text:s/>в органах местного самоуправления Ницинского сельского поселения»</text:p>
            <text:p text:style-name="P115">- постановление №108 от 14.09.2021г «Об утверждении плана-мероприятий по противодействию коррупции в Ницинском сельском поселении на 2021-2024 годы»</text:p>
            <text:p text:style-name="P116">- постановление №121 от 26.10.2021 г «Об утверждении критериев выбора закупок товаров , услуг для обеспечения нужд органов местного самоуправления для проведения анализа»</text:p>
            <text:p text:style-name="P117"/>
          </table:table-cell>
          <table:table-cell table:style-name="TableCell118">
            <text:h text:style-name="P119" text:outline-level="1">Выполнено в полном объеме в установленные сроки</text:h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1.2</text:p>
          </table:table-cell>
          <table:table-cell table:style-name="TableCell125">
            <text:p text:style-name="P126">Обеспечение взаимодействия<text:s/></text:p>
            <text:p text:style-name="P127">с правоохранительными органами,<text:s/>территориальными органами федеральных и областных  органов исполнительной власти, иными государственными органами<text:s/></text:p>
            <text:p text:style-name="P128"><text:span text:style-name="T129">по вопросам профилактики коррупционных правонарушений в органах местного самоуправления Ницинского сельского поселения, выявления и устранени</text:span><text:span text:style-name="T130">я причин и условий, способствующих их проявлению</text:span></text:p>
          </table:table-cell>
          <table:table-cell table:style-name="TableCell131">
            <text:p text:style-name="P132"><text:span text:style-name="T133">В течении планируемого периода</text:span></text:p>
          </table:table-cell>
          <table:table-cell table:style-name="TableCell134">
            <text:p text:style-name="P135"><text:span text:style-name="T136"><text:s text:c="5"/>Взаимодействие с правоохранительными органами <text:s/>не осуществлялось в связи с отсутствием необходимости. Взаимодействие осуществлялось <text:s/>с Межрайонной ИФНС № 13 по<text:s/></text:span><text:span text:style-name="T137">Свердловской области <text:s/>при <text:s/>анализе сведений о доходах, об имуществе и обязательствах имущественного характера и проверке сведений при поступлении на муниципальную службу.</text:span></text:p>
          </table:table-cell>
          <table:table-cell table:style-name="TableCell138">
            <text:p text:style-name="P139"><text:span text:style-name="T140">Выполнено в полном объеме в установленные сроки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1.3</text:p>
          </table:table-cell>
          <table:table-cell table:style-name="TableCell146">
            <text:p text:style-name="P147"><text:span text:style-name="T148">Организация <text:s/>проведения антико</text:span><text:span text:style-name="T149">ррупционной экспертизы муниципальных правовых актов и их проектов, <text:s/>ведение учета результатов экспертизы</text:span></text:p>
          </table:table-cell>
          <table:table-cell table:style-name="TableCell150">
            <text:p text:style-name="P151"><text:span text:style-name="T152">В течении планируемого периода</text:span></text:p>
          </table:table-cell>
          <table:table-cell table:style-name="TableCell153">
            <text:p text:style-name="P154"><text:span text:style-name="T155">Проведена антикоррупционная экспертиза проектов НПА и нормативно-правовых актов в за <text:s/>2021 года – 96. Обнаружено коррупц</text:span><text:span text:style-name="T156">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span></text:p>
          </table:table-cell>
          <table:table-cell table:style-name="TableCell157">
            <text:p text:style-name="P158"><text:span text:style-name="T159">Выполнено в полном объеме в уст</text:span><text:span text:style-name="T160">ановленные сроки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1.4</text:p>
          </table:table-cell>
          <table:table-cell table:style-name="TableCell166">
            <text:p text:style-name="P167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<text:s/></text:p>
          </table:table-cell>
          <table:table-cell table:style-name="TableCell168">
            <text:p text:style-name="P169">В течении планируемого<text:s/>периода</text:p>
          </table:table-cell>
          <table:table-cell table:style-name="TableCell170">
            <text:p text:style-name="P171"><text:span text:style-name="T172"><text:s text:c="5"/>За 2021 год протесты прокуратуры <text:s/>о приведении в соответствие с действующим законодательством <text:s/>по муниципальной службе, а также выявленных коррупциогенных факторов в муниципальных правовых актах не поступали.</text:span></text:p>
          </table:table-cell>
          <table:table-cell table:style-name="TableCell173">
            <text:p text:style-name="P174"><text:span text:style-name="T175">Выполнено в полном объеме в устано</text:span><text:span text:style-name="T176">вленные сроки</text:span>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1.5</text:p>
          </table:table-cell>
          <table:table-cell table:style-name="TableCell182">
            <text:p text:style-name="P183"><text:span text:style-name="T184">Проведение мониторинга деятельности   администрации <text:s/>сельского поселения по противодействию коррупции</text:span></text:p>
          </table:table-cell>
          <table:table-cell table:style-name="TableCell185">
            <text:p text:style-name="P186"><text:span text:style-name="T187">В течении планируемого периода</text:span></text:p>
          </table:table-cell>
          <table:table-cell table:style-name="TableCell188">
            <text:p text:style-name="P189"><text:span text:style-name="T190"><text:s text:c="5"/>Мониторинг деятельности   администрации <text:s/>сельского поселения по противодействию коррупции <text:s/></text:span><text:span text:style-name="T191">осуществляется ежеквартально. Результаты <text:s/>антикоррупционного мониторинга рассматриваются ежеквартально на заседаниях комиссии по координации работы по противодействию коррупции (от 22.03.2021 № 1, от 30.06.2021 № 2, <text:s/>от 30.09 2021г №3, от 27.12.2021 №4)</text:span></text:p>
          </table:table-cell>
          <table:table-cell table:style-name="TableCell192">
            <text:p text:style-name="P193"><text:span text:style-name="T194">Вы</text:span><text:span text:style-name="T195">полнено в полном объеме в установленные сроки</text:span>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1.6</text:p>
          </table:table-cell>
          <table:table-cell table:style-name="TableCell201">
            <text:p text:style-name="P202"><text:span text:style-name="T203">Контроль за выполнением <text:s/>мероприятий, предусмотренных программой (планом) по противодействию коррупции с рассмотрением на заседаниях комиссии по координации <text:s/>работы по противодействию коррупции</text:span></text:p>
          </table:table-cell>
          <table:table-cell table:style-name="TableCell204">
            <text:p text:style-name="P205"><text:span text:style-name="T206">В течении</text:span><text:span text:style-name="T207"><text:s/>планируемого периода</text:span></text:p>
          </table:table-cell>
          <table:table-cell table:style-name="TableCell208">
            <text:p text:style-name="P209"><text:span text:style-name="T210">Контроль за выполнением <text:s/>мероприятий, предусмотренных программой (планом) по противодействию коррупции с рассмотрением ежеквартально на заседаниях комиссии по координации работы по противодействию коррупции (от 22.03.2021 № 1, от 30.0</text:span><text:span text:style-name="T211">6.2021 № 2, от 30.09.2021 №3, от 27.12.2021 №4)</text:span></text:p>
          </table:table-cell>
          <table:table-cell table:style-name="TableCell212">
            <text:p text:style-name="P213"><text:span text:style-name="T214">Выполнено в полном объеме в установленные сроки</text:span>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2.1</text:p>
          </table:table-cell>
          <table:table-cell table:style-name="TableCell220">
            <text:p text:style-name="P221"><text:span text:style-name="T222">Разработка (внесение изменений) и принятие администрацией сельского поселения <text:s/>административных регламентов по предоставлению гражданам и юридическим<text:s/></text:span><text:span text:style-name="T223">лицам муниципальных услуг (исполнению муниципальных функций)</text:span></text:p>
          </table:table-cell>
          <table:table-cell table:style-name="TableCell224">
            <text:p text:style-name="P225">В течении планируемого периода</text:p>
          </table:table-cell>
          <table:table-cell table:style-name="TableCell226">
            <text:p text:style-name="P227"><text:s text:c="6"/>В 2021 г. <text:s text:c="2"/>внесены изменения в <text:s/>13 <text:s/>Административных регламента предоставления муниципальных <text:s/>услуг.<text:s/></text:p>
            <text:p text:style-name="P228"><text:s text:c="6"/>Разработаны новые административные регламенты<text:s/>предоставления муниципальной услуги:</text:p>
            <text:p text:style-name="P229"><text:span text:style-name="T230"><text:s/>-<text:s/></text:span><text:span text:style-name="T231">Признание молодых семей нуждающимися в улучшении жилищных условий;</text:span></text:p>
            <text:p text:style-name="P232">-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<text:s/>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<text:s/>садового дома на земельном участке;</text:p>
            <text:p text:style-name="P233"/>
            <text:p text:style-name="P234"><text:span text:style-name="T235">- Выдача уведомления о планируемом сносе объекта капитального строительства, о завершении сноса объеата капитального строительства</text:span></text:p>
            <text:p text:style-name="P236"><text:s text:c="6"/>Все Административные регламенты <text:s/>размещены на официальном сайте Ницинского сельского поселения в информационно-телекоммуникационной сети «Интернет».<text:s/></text:p>
          </table:table-cell>
          <table:table-cell table:style-name="TableCell237">
            <text:p text:style-name="P238"><text:span text:style-name="T239">Выполнено в полном объеме в установленные сроки</text:span>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2.2</text:p>
          </table:table-cell>
          <table:table-cell table:style-name="TableCell245">
            <text:p text:style-name="P246"><text:span text:style-name="T247">Формирование, ведение, внесение изменений в   реестр государственных и муниципальных  услуг (функций)</text:span></text:p>
          </table:table-cell>
          <table:table-cell table:style-name="TableCell248">
            <text:p text:style-name="P249">В течении планируемого периода</text:p>
          </table:table-cell>
          <table:table-cell table:style-name="TableCell250">
            <text:p text:style-name="P251"><text:span text:style-name="T252">В связи с изменениями, внесенными в административные регламенты и утверждение новых <text:s/>в реестр муниципальных услуг вносятся <text:s/>соответствующие изменения. РГУ поддерживается в актуальном виде</text:span></text:p>
          </table:table-cell>
          <table:table-cell table:style-name="TableCell253">
            <text:p text:style-name="P254"><text:span text:style-name="T255">Выполнено в полном объеме в установленные сроки</text:span>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2.3</text:p>
          </table:table-cell>
          <table:table-cell table:style-name="TableCell261">
            <text:p text:style-name="P262">Обеспечение<text:s/>межведомственного электронного взаимодействия субъектов информационного обмена, предусмотренного Федеральным законом<text:s/></text:p>
            <text:p text:style-name="P263">от 27.07.2010 № 210-ФЗ<text:s/></text:p>
            <text:p text:style-name="P264">«Об организации предоставления государственных и муниципальных услуг» </text:p>
          </table:table-cell>
          <table:table-cell table:style-name="TableCell265">
            <text:p text:style-name="P266">В течении планируемого периода</text:p>
          </table:table-cell>
          <table:table-cell table:style-name="TableCell267">
            <text:p text:style-name="P268">Заключено Соглашение о взаимодействии между <text:s/>уполномоченным <text:s/>многофункциональным центром – ГБУ СО «Многофункциональный центр предоставления <text:s/>государственных и муниципальных <text:s/>услуг» и Администрацией Ницинского сельского поселения <text:s text:c="2"/>через МФЦ предоставляется 13 муниципальных услуг. <text:s/></text:p>
            <text:p text:style-name="P269"/>
          </table:table-cell>
          <table:table-cell table:style-name="TableCell270">
            <text:p text:style-name="P271"><text:span text:style-name="T272">Выполнено в полном объеме в установленные срок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2.4</text:p>
          </table:table-cell>
          <table:table-cell table:style-name="TableCell278">
            <text:p text:style-name="P279"><text:span text:style-name="T280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Ницинского сельского<text:s/></text:span><text:span text:style-name="T281">поселения</text:span></text:p>
          </table:table-cell>
          <table:table-cell table:style-name="TableCell282">
            <text:p text:style-name="P283"><text:span text:style-name="T284">В течении планируемого периода</text:span></text:p>
          </table:table-cell>
          <table:table-cell table:style-name="TableCell285">
            <text:p text:style-name="P286"><text:s text:c="7"/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В целях проведения мониторинга<text:s/>качества и доступности <text:s/>муниципальных услуг, предоставляемых органами местного самоуправления и муниципальными учреждениями Ницинского сельского поселения<text:s/></text:p>
          </table:table-cell>
          <table:table-cell table:style-name="TableCell287">
            <text:p text:style-name="P288"><text:span text:style-name="T289">Выполнено в полном объеме в установленные сроки</text:span></text:p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2.5</text:p>
          </table:table-cell>
          <table:table-cell table:style-name="TableCell295">
            <text:p text:style-name="P296"><text:span text:style-name="T297">Контроль за надлежащим использованием <text:s/></text:span><text:span text:style-name="T298">муниципального имущества, переданного в хозяйственное ведение и <text:s/>оперативное управление</text:span></text:p>
          </table:table-cell>
          <table:table-cell table:style-name="TableCell299">
            <text:p text:style-name="P300"><text:span text:style-name="T301">В течении планируемого периода</text:span></text:p>
          </table:table-cell>
          <table:table-cell table:style-name="TableCell302">
            <text:p text:style-name="P303"><text:span text:style-name="T304">В 2021 сверка муниципального имущества, переданного в хозяйственное ведение и оперативное управление проведена на основании Распоряжения<text:s/></text:span><text:span text:style-name="T305">№11 от 01.02.2021 г. <text:s/></text:span></text:p>
          </table:table-cell>
          <table:table-cell table:style-name="TableCell306">
            <text:p text:style-name="P307"><text:span text:style-name="T308">Выполнено <text:s/></text:span>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3.1</text:p>
          </table:table-cell>
          <table:table-cell table:style-name="TableCell314">
            <text:p text:style-name="P315"><text:span text:style-name="T316">Мониторинг соблюдения  муниципальными  служащими сельского поселения Кодекса этики и служебного поведения муниципальных  служащих сельского поселения</text:span></text:p>
          </table:table-cell>
          <table:table-cell table:style-name="TableCell317">
            <text:p text:style-name="P318"><text:span text:style-name="T319">В течении планируемого периода</text:span></text:p>
          </table:table-cell>
          <table:table-cell table:style-name="TableCell320">
            <text:p text:style-name="P321"><text:s text:c="4"/>Постановлением администрации<text:s/>Ницинского сельского поселения от 23.03.2011 г. <text:s/>№ <text:s/>30 <text:s/>«Об утверждении Положения о Кодексе <text:s/>этики и служебного <text:s/>поведения муниципальных служащих администрации <text:s text:c="3"/>Ницинского сельского поселения» <text:s/>с которым ознакомлены все муниципальные служащие.</text:p>
            <text:p text:style-name="P322"><text:span text:style-name="T323"><text:s text:c="9"/></text:span><text:span text:style-name="T324"><text:s text:c="4"/>Нарушение Кодекса подлежит моральному осуждению на заседание комиссии по соблюдению требований к служебному поведению <text:s/>муниципальных служащих и урегулированию конфликта интересов, в случаях, предусмотренных федеральными законами, нарушение положений Ко</text:span><text:span text:style-name="T325">декса влечет применение к муниципальному служащему мер юридической ответственности. Соблюдение муниципальными служащими Кодекса учитывается при проведении аттестации, формировании кадрового резерва для выдвижения на вышестоящие должности, а также при налож</text:span><text:span text:style-name="T326">ении дисциплинарных взысканий.</text:span></text:p>
          </table:table-cell>
          <table:table-cell table:style-name="TableCell327">
            <text:p text:style-name="P328"><text:span text:style-name="T329">Выполнено в полном объеме в установленные сроки</text:span></text:p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3.2</text:p>
          </table:table-cell>
          <table:table-cell table:style-name="TableCell335">
            <text:p text:style-name="P336"><text:span text:style-name="T337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<text:s/></text:span><text:span text:style-name="T338">характера</text:span><text:span text:style-name="T339"><text:s/></text:span></text:p>
          </table:table-cell>
          <table:table-cell table:style-name="TableCell340">
            <text:p text:style-name="P341"><text:span text:style-name="T342">В течении планируемого периода</text:span></text:p>
          </table:table-cell>
          <table:table-cell table:style-name="TableCell343">
            <text:p text:style-name="P344"><text:s text:c="7"/>Постановлением администрации Ницинского сельского поселения от 02.02.2017 № 10 ( с изменениями №159 от 30.12.2020 год) <text:s/>утвержден перечень муниципальных должностей и должностей муниципальной службы <text:s text:c="3"/>Ниц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ния о доходах, расходах, <text:s/>об имуществе и обязательствах имущественного характера, а также сведения о доходах,<text:s/>расходах, об имуществе и обязательствах имущественного характера своих супруги (супруга) и несовершеннолетних детей». Все муниципальные служащие, должности которых включены в перечень ознакомлены с постановлением под роспись.<text:s/></text:p>
          </table:table-cell>
          <table:table-cell table:style-name="TableCell345">
            <text:p text:style-name="P346"><text:span text:style-name="T347">Выполнено в полном объеме в<text:s/></text:span><text:span text:style-name="T348">установленные сроки</text:span></text:p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>3.3</text:p>
          </table:table-cell>
          <table:table-cell table:style-name="TableCell354">
            <text:p text:style-name="P355">Осуществление контроля<text:s/></text:p>
            <text:p text:style-name="P356"><text:span text:style-name="T357"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ственного характера</text:span></text:p>
          </table:table-cell>
          <table:table-cell table:style-name="TableCell358">
            <text:p text:style-name="P359">Ежегодно,</text:p>
            <text:p text:style-name="P360"><text:span text:style-name="T361"><text:s/>до 30 апреля</text:span><text:span text:style-name="T362"><text:s/></text:span></text:p>
          </table:table-cell>
          <table:table-cell table:style-name="TableCell363">
            <text:p text:style-name="P364"><text:s text:c="6"/>5<text:s/>муниципальных служащих органов местного самоуправления сельского поселения до 30 апреля 2021 г. предоставили <text:s/>сведения о доходах, расходах, об имуществе и обязательствах имущественного характера за 2020 год, из них 5 муниципальных служащих, включенных в перечень должностей, <text:s/>предоставили сведения о <text:s/>доходах, расходах, об имуществе и обязательствах имущественного характера за 2020 год <text:s/>на себя, несовершеннолетних детей и супругов. <text:s/>Сведения представлены в срок и в полном объеме. Сведения о доходах, об имуществе и обязательствах имущественного характера <text:s/>также представлены <text:s/>директором МБУК « Ницинский КДЦ» на себя и своего супруга.</text:p>
            <text:p text:style-name="P365"><text:s text:c="6"/>Расхождения <text:s/>с представленными муниципальными служащими и руководителем <text:s/>муниципального учреждения сведениями <text:s/>установлены<text:s/>в отношении 4 муниципальных служащих <text:s text:c="2"/>и <text:s/>руководителя учреждения культуры (указаны не все счета) <text:s text:c="4"/></text:p>
          </table:table-cell>
          <table:table-cell table:style-name="TableCell366">
            <text:p text:style-name="P367"><text:span text:style-name="T368">Выполнено в полном объеме в установленные сроки</text:span></text:p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>3.4</text:p>
          </table:table-cell>
          <table:table-cell table:style-name="TableCell374">
            <text:p text:style-name="P375"><text:span text:style-name="T376">Размещение в сети Интернет на официальном сайте сельского поселения сведений о доходах, расходах,</text:span><text:span text:style-name="T377"><text:s/>об имуществе и обязательствах имущественного характера, представляемых лицами, замещающими муниципальные 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</text:span><text:span text:style-name="T378"><text:s/>а также сведений о доходах, об имуществе и обязательствах имущественного характера, представляемых руководителями муниципальных <text:s/>учреждений</text:span></text:p>
          </table:table-cell>
          <table:table-cell table:style-name="TableCell379">
            <text:p text:style-name="P380">Ежегодно</text:p>
            <text:p text:style-name="P381">до 14 апреля,</text:p>
            <text:p text:style-name="P382"><text:span text:style-name="T383"><text:s/>до 14 мая</text:span></text:p>
          </table:table-cell>
          <table:table-cell table:style-name="TableCell384">
            <text:p text:style-name="P385"><text:s text:c="5"/>Сведения о доходах, расходах, <text:s/>об имуществе и обязательствах имущественного<text:s/>характера <text:s/>главы сельского поселения и его супруга, размещены на официальном сайте сельского поселения 14 апреля 2021 г. <text:s/></text:p>
            <text:p text:style-name="P386"><text:s text:c="5"/>Сведения о доходах, расходах, <text:s/>об имуществе и обязательствах имущественного характера, представленных <text:s/>лицами, замещающими должности муниципальной  службы, а также сведения о доходах, об имуществе и обязательствах имущественного характера, представленных руководителем муниципального <text:s/>учреждения культуры размещены на официальном сайте Ницинского сельского поселения в сети Интернет 14 мая 2021 года (за отчетный <text:s/>2020 год).</text:p>
          </table:table-cell>
          <table:table-cell table:style-name="TableCell387">
            <text:p text:style-name="P388"><text:span text:style-name="T389">Выполнено в полном объеме в установленные сроки</text:span></text:p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>3.5</text:p>
          </table:table-cell>
          <table:table-cell table:style-name="TableCell395">
            <text:p text:style-name="P396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<text:s/></text:p>
            <text:p text:style-name="P397">в сельском поселении  и членов их семей; соблюдение <text:s/>лицами, замещающими  должности муниципальной  службы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TableCell398">
            <text:p text:style-name="P399"><text:span text:style-name="T400">При поступлении информации, являющейся основанием для проведения проверки</text:span></text:p>
          </table:table-cell>
          <table:table-cell table:style-name="TableCell401">
            <text:p text:style-name="P402"><text:span text:style-name="T403"><text:s text:c="5"/>В целях проведения проверки достоверности и полноты <text:s/>представленных<text:s/></text:span><text:span text:style-name="T404">сведений о доходах, об имуществе и обязательствах имущественного характера лиц, претендующих на замещение должностей муниципальной  службы (в 2021 г. принято на муниципальную службу и назначено на должности <text:s/>муниципальной службы 1 человек) администрацией с</text:span><text:span text:style-name="T405">ельского поселения были направлены запросы <text:s text:c="2"/>в <text:s text:c="2"/>Межрайонную ИФНС № 13 по Свердловской области о достоверности представленных сведений о полученном доходе, об имуществе и обязательствах имущественного характера и имеющейся задолженности по уплате налогов н</text:span><text:span text:style-name="T406">а муниципального служащего, супруга и несовершеннолетних детей. Расхождений с представленными сведениями не установлено.</text:span></text:p>
          </table:table-cell>
          <table:table-cell table:style-name="TableCell407">
            <text:p text:style-name="P408"><text:span text:style-name="T409">Выполнено в полном объеме в установленные сроки</text:span></text:p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3.6</text:p>
          </table:table-cell>
          <table:table-cell table:style-name="TableCell415">
            <text:p text:style-name="P416">Обеспечение осуществления комплекса организационных, разъяснительных и иных мер<text:s/>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<text:s/></text:p>
            <text:p text:style-name="P417">в том числе ограничений, касающихся получения подарков</text:p>
          </table:table-cell>
          <table:table-cell table:style-name="TableCell418">
            <text:p text:style-name="P419"><text:span text:style-name="T420">В течение<text:s/></text:span><text:span text:style-name="T421">планируемого периода</text:span></text:p>
          </table:table-cell>
          <table:table-cell table:style-name="TableCell422">
            <text:p text:style-name="P423"><text:span text:style-name="T424">За 2021г. проведено<text:s/></text:span><text:span text:style-name="T425">2 семинар: <text:s/></text:span></text:p>
            <text:p text:style-name="P426"><text:span text:style-name="T427">12.03.2021 г. на тему «О предоставлении сведений о доходах, расходах, об имуществе и обязательствах имущественного характера и заполнения соответствующей формы справки в 2021 год (за отчетный период 202</text:span><text:span text:style-name="T428">0 год) с помощью СПО «Справка БК».</text:span></text:p>
            <text:p text:style-name="P429">Присутствовало 6 человек.</text:p>
            <text:p text:style-name="P430">11.06.2021 г. на тему «Взятка».<text:s/></text:p>
            <text:p text:style-name="P431">Все муниципальные служащие ознакомлены <text:s/>с Памятками <text:s/>об ответственности за коррупцию, по противодействию коррупции. <text:s/>Памятки размещены на официальном сайте Ницинского сельского поселения в подразделе «Антикоррупционное просвещение» <text:s/>раздела «Противодействие коррупции», на стенде в здании администрации.</text:p>
            <text:p text:style-name="P432"/>
            <text:p text:style-name="P433"/>
          </table:table-cell>
          <table:table-cell table:style-name="TableCell434">
            <text:p text:style-name="P435"><text:span text:style-name="T436">Выполнено в полном объеме в установленные сроки</text:span></text:p>
          </table:table-cell>
        </table:table-row>
        <table:table-row table:style-name="TableRow437">
          <table:table-cell table:style-name="TableCell438">
            <text:p text:style-name="P439">18</text:p>
          </table:table-cell>
          <table:table-cell table:style-name="TableCell440">
            <text:p text:style-name="P441">3.7</text:p>
          </table:table-cell>
          <table:table-cell table:style-name="TableCell442">
            <text:p text:style-name="P443">Обеспечение уведомления муниципальными служащими<text:s/>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</text:p>
          </table:table-cell>
          <table:table-cell table:style-name="TableCell444">
            <text:p text:style-name="P445"><text:span text:style-name="T446">В течение планируемого периода</text:span></text:p>
          </table:table-cell>
          <table:table-cell table:style-name="TableCell447">
            <text:p text:style-name="P448">За 2021 год поступило 5 <text:s/>уведомления муниципальных служащих <text:s/>о выполнении <text:s/>иной оплачиваемой работы. Уведомления рассмотрены положительно.<text:s/></text:p>
            <text:p text:style-name="P449"/>
          </table:table-cell>
          <table:table-cell table:style-name="TableCell450">
            <text:p text:style-name="P451"><text:span text:style-name="T452">Выполнено в полном объеме в установленные сроки</text:span></text:p>
          </table:table-cell>
        </table:table-row>
        <table:table-row table:style-name="TableRow453">
          <table:table-cell table:style-name="TableCell454">
            <text:p text:style-name="P455">19</text:p>
          </table:table-cell>
          <table:table-cell table:style-name="TableCell456">
            <text:p text:style-name="P457">3.8</text:p>
          </table:table-cell>
          <table:table-cell table:style-name="TableCell458">
            <text:p text:style-name="P459">Обеспечение уведомления  муниципальными  служащими сельского <text:s/>поселения представителя нанимателя о фактах обращения в целях склонения муниципального  служащего  к совершению коррупционных правонарушений</text:p>
          </table:table-cell>
          <table:table-cell table:style-name="TableCell460">
            <text:p text:style-name="P461"><text:span text:style-name="T462">В течение планируемого периода</text:span></text:p>
          </table:table-cell>
          <table:table-cell table:style-name="TableCell463">
            <text:p text:style-name="P464"><text:span text:style-name="T465">Сведений о фактах обращения в целях склонения муниципальных служащих к совершению ко</text:span><text:span text:style-name="T466">ррупционных правонарушений в органы местного самоуправления <text:s/>сельского поселения <text:s/>за <text:s/>2021 года <text:s text:c="2"/>не поступало.</text:span></text:p>
          </table:table-cell>
          <table:table-cell table:style-name="TableCell467">
            <text:p text:style-name="P468"><text:span text:style-name="T469">Выполнено в полном объеме в установленные сроки</text:span>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3.9</text:p>
          </table:table-cell>
          <table:table-cell table:style-name="TableCell475">
            <text:p text:style-name="P476">Обеспечение деятельности комиссии по соблюдению требований к служебному поведению и<text:s/>урегулированию конфликта интересов в администрации сельского поселения</text:p>
          </table:table-cell>
          <table:table-cell table:style-name="TableCell477">
            <text:p text:style-name="P478"><text:span text:style-name="T479">В течение планируемого периода</text:span></text:p>
          </table:table-cell>
          <table:table-cell table:style-name="TableCell480">
            <text:p text:style-name="P481">В 2021 году <text:s/>проведено 4 заседания <text:s/>комиссии (22.03.2021 № 1, 30.06.2021 №2, 30.09.2021. №3, 27.12.2021. №4).<text:s/></text:p>
            <text:p text:style-name="P482"><text:s text:c="6"/>Заявлений, обращений граждан на предмет наличия у них информации о нарушении муниципальными служащими требований к служебному поведению <text:s/>не поступало. Рассмотрены уведомления о выполнении <text:s/>иной оплачиваемой работы. <text:s/>Сведения о доходах, расходах, <text:s/>об имуществе и обязательствах имущественного характера муниципальных служащих, их несовершеннолетних детей и супругов в соответствии с утвержденным перечнем должностей (своевременность и полнота предоставления) представлены в срок. Сведения о доходах, расходах, <text:s/>об имуществе и обязательствах имущественного характера, предоставленные <text:s/>муниципальными служащими на себя, несовершеннолетних детей и супругов достоверны.</text:p>
            <text:p text:style-name="P483"><text:span text:style-name="T484"><text:s text:c="7"/></text:span><text:span text:style-name="T485">П</text:span><text:span text:style-name="T486">роводилась <text:s/>разъяснительная работа среди специалистов о соблюдении требований к служебному поведению муниципальных служащих по предо</text:span><text:span text:style-name="T487">твращению конфликта интересов, а также о порядке уведомления представителя нанимателя о фактах обращения в целях склонения муниципального служащего к совершению коррупционных правонарушений.<text:s/></text:span></text:p>
            <text:p text:style-name="P488"/>
          </table:table-cell>
          <table:table-cell table:style-name="TableCell489">
            <text:p text:style-name="P490"><text:span text:style-name="T491">Выполнено в полном объеме в установленные сроки</text:span></text:p>
          </table:table-cell>
        </table:table-row>
        <table:table-row table:style-name="TableRow492">
          <table:table-cell table:style-name="TableCell493">
            <text:p text:style-name="P494">21</text:p>
          </table:table-cell>
          <table:table-cell table:style-name="TableCell495">
            <text:p text:style-name="P496">3.10</text:p>
          </table:table-cell>
          <table:table-cell table:style-name="TableCell497">
            <text:p text:style-name="P498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TableCell499">
            <text:p text:style-name="P500"><text:span text:style-name="T501">В течение планируемого периода</text:span></text:p>
          </table:table-cell>
          <table:table-cell table:style-name="TableCell502">
            <text:p text:style-name="P503"><text:span text:style-name="T504"><text:s text:c="6"/>Случаев возникновения конфликта интересов, одной из сторон которого являются лица, замещающие муниципальные  должности или муниципальные  служащие в <text:s/>2021 г.. не выявлено.</text:span></text:p>
          </table:table-cell>
          <table:table-cell table:style-name="TableCell505">
            <text:p text:style-name="P506"><text:span text:style-name="T507">В</text:span><text:span text:style-name="T508">ыполнено в полном объеме в установленные сроки</text:span></text:p>
          </table:table-cell>
        </table:table-row>
        <table:table-row table:style-name="TableRow509">
          <table:table-cell table:style-name="TableCell510">
            <text:p text:style-name="P511">22</text:p>
          </table:table-cell>
          <table:table-cell table:style-name="TableCell512">
            <text:p text:style-name="P513">3.11</text:p>
          </table:table-cell>
          <table:table-cell table:style-name="TableCell514">
            <text:p text:style-name="P515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нормативными правовыми актами <text:s/>сельского<text:s/>поселения</text:p>
          </table:table-cell>
          <table:table-cell table:style-name="TableCell516">
            <text:p text:style-name="P517"><text:s/>до 30 марта,</text:p>
            <text:p text:style-name="P518"><text:span text:style-name="T519"><text:s/>до 30 апреля <text:s/>ежегодно<text:s/></text:span></text:p>
          </table:table-cell>
          <table:table-cell table:style-name="TableCell520">
            <text:p text:style-name="P521"><text:span text:style-name="T522"><text:s text:c="7"/>5 муниципальных служащих, чьи должности включены в перечень должностей, <text:s/>предоставили сведения о <text:s/>доходах, расходах, об имуществе и обязательствах имущественного характера за 2020 год <text:s text:c="2"/>на себя,<text:s/></text:span><text:span text:style-name="T523">несовершеннолетних детей и супругов. <text:s/>Раздел <text:s/>«Сведения о расходах» <text:s/>справок не заполнен, в связи с отсутствием правовых оснований для представления указанных сведений. Сведения о расходах представляются в случаях, установленных статьей 3 Федерального зако</text:span><text:span text:style-name="T524">на от 3 декабря 2012 г. № 230-ФЗ "О контроле за соответствием расходов лиц, замещающих государственные должности, и иных лиц их доходам».</text:span></text:p>
          </table:table-cell>
          <table:table-cell table:style-name="TableCell525">
            <text:p text:style-name="P526"><text:span text:style-name="T527">Выполнено в полном объеме в установленные сроки</text:span></text:p>
          </table:table-cell>
        </table:table-row>
        <table:table-row table:style-name="TableRow528">
          <table:table-cell table:style-name="TableCell529">
            <text:p text:style-name="P530">23</text:p>
          </table:table-cell>
          <table:table-cell table:style-name="TableCell531">
            <text:p text:style-name="P532">3.12</text:p>
          </table:table-cell>
          <table:table-cell table:style-name="TableCell533">
            <text:p text:style-name="P534">Проведение совещаний, семинаров, <text:s/>круглых столов по вопросу<text:s/>противодействия коррупции</text:p>
          </table:table-cell>
          <table:table-cell table:style-name="TableCell535">
            <text:p text:style-name="P536"><text:span text:style-name="T537">В течение планируемого периода</text:span></text:p>
          </table:table-cell>
          <table:table-cell table:style-name="TableCell538">
            <text:p text:style-name="P539"><text:span text:style-name="T540">За 2021 г. проведено<text:s/></text:span><text:span text:style-name="T541">2 семинар: <text:s/></text:span></text:p>
            <text:p text:style-name="P542"><text:span text:style-name="T543">12.03.2021 г. на тему «О предоставлении сведений о доходах, расходах, об имуществе и обязательствах имущественного характера и заполнения соответствующей формы справ</text:span><text:span text:style-name="T544">ки в 2021 год (за отчетный период 2020 год) с помощью СПО «Справка БК».</text:span></text:p>
            <text:p text:style-name="P545">Присутствовало 6 человек.</text:p>
            <text:p text:style-name="P546">11.06.2021 г. на тему «Взятка».<text:s/></text:p>
            <text:p text:style-name="P547">Все муниципальные служащие ознакомлены <text:s/>с Памятками <text:s/>об ответственности за коррупцию, по противодействию коррупции. <text:s/>Памятки<text:s/>размещены на официальном сайте Ницинского сельского поселения в подразделе «Антикоррупционное просвещение» <text:s/>раздела «Противодействие коррупции», на стенде в здании администрации.</text:p>
            <text:p text:style-name="P548"/>
            <text:p text:style-name="P549"/>
          </table:table-cell>
          <table:table-cell table:style-name="TableCell550">
            <text:p text:style-name="P551"><text:span text:style-name="T552">Выполнено в полном объеме в установленные сроки</text:span></text:p>
          </table:table-cell>
        </table:table-row>
        <table:table-row table:style-name="TableRow553">
          <table:table-cell table:style-name="TableCell554">
            <text:p text:style-name="P555">24</text:p>
          </table:table-cell>
          <table:table-cell table:style-name="TableCell556">
            <text:p text:style-name="P557">3.13</text:p>
          </table:table-cell>
          <table:table-cell table:style-name="TableCell558">
            <text:p text:style-name="P559"><text:span text:style-name="T560">Принятие мер<text:s/></text:span><text:span text:style-name="T561">по<text:s/></text:span><text:span text:style-name="T562">повышению эффективности контроля за соблюдением лицами, замещающими муниципальные должности и должности муниципальной службы</text:span><text:span text:style-name="T563"><text:s/></text:span><text:span text:style-name="T564"><text:line-break/></text:span><text:span text:style-name="T565">в Ницинском сельском поселении</text:span><text:span text:style-name="T566">,</text:span><text:span text:style-name="T567"><text:s/></text:span><text:span text:style-name="T568">требований законодательства Российской Федерации<text:s/></text:span><text:span text:style-name="T569"><text:line-break/></text:span><text:span text:style-name="T570">о противодействии коррупции, касающихся предотвр</text:span><text:span text:style-name="T571">ащения и урегулирования конфликта интересов, в том числе за привлечением таких лиц<text:s/></text:span><text:span text:style-name="T572"><text:line-break/></text:span><text:span text:style-name="T573">к ответственности в случае их несоблюдения должности муниципальной службы</text:span></text:p>
          </table:table-cell>
          <table:table-cell table:style-name="TableCell574">
            <text:p text:style-name="P575"><text:span text:style-name="T576">В течение планируемого периода</text:span></text:p>
          </table:table-cell>
          <table:table-cell table:style-name="TableCell577">
            <text:p text:style-name="P578"><text:span text:style-name="T579">Случаев возникновения конфликта интересов, одной из сторон которого</text:span><text:span text:style-name="T580"><text:s/>являются лица, замещающие муниципальные  должности или муниципальные  служащие за <text:s text:c="2"/>2021 года не выявлено.</text:span></text:p>
          </table:table-cell>
          <table:table-cell table:style-name="TableCell581">
            <text:p text:style-name="P582"><text:span text:style-name="T583">Выполнено в полном объеме в установленные сроки</text:span></text:p>
          </table:table-cell>
        </table:table-row>
        <table:table-row table:style-name="TableRow584">
          <table:table-cell table:style-name="TableCell585">
            <text:p text:style-name="P586">25</text:p>
          </table:table-cell>
          <table:table-cell table:style-name="TableCell587">
            <text:p text:style-name="P588">3.14</text:p>
          </table:table-cell>
          <table:table-cell table:style-name="TableCell589">
            <text:p text:style-name="P590"><text:span text:style-name="T591">Повышение квалификации муниципальных служащих Ницинского сельского поселения</text:span><text:span text:style-name="T592">,</text:span><text:span text:style-name="T593"><text:s/>в должностные</text:span><text:span text:style-name="T594"><text:s/>обязанности которых входит участие в противодействии коррупции</text:span></text:p>
          </table:table-cell>
          <table:table-cell table:style-name="TableCell595">
            <text:p text:style-name="P596"><text:span text:style-name="T597">В течение планируемого периода</text:span></text:p>
          </table:table-cell>
          <table:table-cell table:style-name="TableCell598">
            <text:p text:style-name="P599"><text:span text:style-name="T600">Повышение квалификации муниципальных служащих Ницинского сельского поселения</text:span><text:span text:style-name="T601">,</text:span><text:span text:style-name="T602"><text:s/>в должностные обязанности которых входит участие в противодействии коррупции не про</text:span><text:span text:style-name="T603">водилось.</text:span></text:p>
          </table:table-cell>
          <table:table-cell table:style-name="TableCell604">
            <text:p text:style-name="P605"><text:span text:style-name="T606">Выполнено в полном объеме<text:s/></text:span></text:p>
          </table:table-cell>
        </table:table-row>
        <table:table-row table:style-name="TableRow607">
          <table:table-cell table:style-name="TableCell608">
            <text:p text:style-name="P609">26</text:p>
          </table:table-cell>
          <table:table-cell table:style-name="TableCell610">
            <text:p text:style-name="P611">3.15</text:p>
          </table:table-cell>
          <table:table-cell table:style-name="TableCell612">
            <text:p text:style-name="P613"><text:span text:style-name="T614">Обучение муниципальных служащих, впервые поступивших на муниципальную службу для замещения должностей</text:span><text:span text:style-name="T615">, включенных в Перечень должностей, замещение которых связано с коррупционными рисками</text:span><text:span text:style-name="T616">, утвержденный<text:s/></text:span><text:span text:style-name="T617">постановлением администрации Ницинского сельского поселения, по образовательным программам в области противодействия коррупции</text:span></text:p>
          </table:table-cell>
          <table:table-cell table:style-name="TableCell618">
            <text:p text:style-name="P619"><text:span text:style-name="T620">В течение планируемого периода</text:span></text:p>
          </table:table-cell>
          <table:table-cell table:style-name="TableCell621">
            <text:p text:style-name="P622"><text:span text:style-name="T623">Обучение муниципальных служащих, впервые поступивших на муниципальную службу для замещения должнос</text:span><text:span text:style-name="T624">тей, включенных в Перечень должностей, замещение которых связано с коррупционными рисками, утвержденный постановлением администрации Ницинского сельского поселения, по образовательным программам в области противодействия кор</text:span><text:span text:style-name="T625">рупции не проводилось</text:span></text:p>
          </table:table-cell>
          <table:table-cell table:style-name="TableCell626">
            <text:p text:style-name="P627"><text:span text:style-name="T628">выполнено</text:span></text:p>
          </table:table-cell>
        </table:table-row>
        <table:table-row table:style-name="TableRow629">
          <table:table-cell table:style-name="TableCell630">
            <text:p text:style-name="P631">27</text:p>
          </table:table-cell>
          <table:table-cell table:style-name="TableCell632">
            <text:p text:style-name="P633">3.16</text:p>
          </table:table-cell>
          <table:table-cell table:style-name="TableCell634">
            <text:p text:style-name="P635">Обучение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постановлением<text:s/>администрации Ницинского сельского поселения, по образовательным программам в области противодействия коррупции</text:p>
          </table:table-cell>
          <table:table-cell table:style-name="TableCell636">
            <text:p text:style-name="P637"><text:span text:style-name="T638">В течение планируемого периода</text:span></text:p>
          </table:table-cell>
          <table:table-cell table:style-name="TableCell639">
            <text:p text:style-name="P640"><text:span text:style-name="T641">Обучение муниципальных служащих, впервые поступивших на муниципальную службу для замещения должностей, включенных</text:span><text:span text:style-name="T642"><text:s/>в Перечень должностей, замещение которых связано с коррупционными рисками, утвержденный постановлением администрации Ницинского сельского поселения, по образовательным программам в области пр</text:span><text:span text:style-name="T643">отиводействия коррупции не проводилось</text:span></text:p>
          </table:table-cell>
          <table:table-cell table:style-name="TableCell644">
            <text:p text:style-name="P645"><text:span text:style-name="T646">Выполнено</text:span></text:p>
          </table:table-cell>
        </table:table-row>
        <table:table-row table:style-name="TableRow647">
          <table:table-cell table:style-name="TableCell648">
            <text:p text:style-name="P649">28</text:p>
          </table:table-cell>
          <table:table-cell table:style-name="TableCell650">
            <text:p text:style-name="P651">3.17</text:p>
          </table:table-cell>
          <table:table-cell table:style-name="TableCell652">
            <text:p text:style-name="P653"><text:span text:style-name="T654">Рассмотрение на заседании Комиссии по координации работы по противодействию коррупции в Ницинском сельском поселении, отчета о выполнении Плана мероприятий Ницинского сельского поселения по противодействию коррупции на 2021–2023 годы</text:span></text:p>
          </table:table-cell>
          <table:table-cell table:style-name="TableCell655">
            <text:p text:style-name="P656"><text:span text:style-name="T657">В течение планируемого периода</text:span></text:p>
          </table:table-cell>
          <table:table-cell table:style-name="TableCell658">
            <text:p text:style-name="P659"><text:span text:style-name="T660">На заседании Комиссии по координации работы по противодействию коррупции мероприятия предусмотренные планом (программой) по противодействию коррупции проводятся планомерно.</text:span></text:p>
          </table:table-cell>
          <table:table-cell table:style-name="TableCell661">
            <text:p text:style-name="P662">Выполнены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Представление в Департамент кадровой<text:s/></text:span><text:span text:style-name="T671">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<text:s/></text:span><text:span text:style-name="T672"><text:line-break/></text:span><text:span text:style-name="T673">на 2021–2023 годы</text:span></text:p>
          </table:table-cell>
          <table:table-cell table:style-name="TableCell674">
            <text:p text:style-name="P675"><text:span text:style-name="T676">В течение планируемого периода</text:span></text:p>
          </table:table-cell>
          <table:table-cell table:style-name="TableCell677">
            <text:p text:style-name="P678"><text:span text:style-name="T679">В Департамент кадровой политики Губернатора Свер</text:span><text:span text:style-name="T680">дловской области и Правительства Свердловской области отчета о результатах выполнения плана мероприятий по противодействию коррупции предоставляются планомерно.</text:span></text:p>
          </table:table-cell>
          <table:table-cell table:style-name="TableCell681">
            <text:p text:style-name="P682">Выполнено</text:p>
          </table:table-cell>
        </table:table-row>
        <table:table-row table:style-name="TableRow683">
          <table:table-cell table:style-name="TableCell684">
            <text:p text:style-name="P685">29</text:p>
          </table:table-cell>
          <table:table-cell table:style-name="TableCell686">
            <text:p text:style-name="P687">3.18</text:p>
          </table:table-cell>
          <table:table-cell table:style-name="TableCell688">
            <text:p text:style-name="P689"><text:span text:style-name="T690">Мониторинг хода реализации мероприятий<text:s/></text:span><text:span text:style-name="T691"><text:line-break/></text:span><text:span text:style-name="T692">по противодействию коррупции<text:s/></text:span><text:span text:style-name="T693">(федеральный антикоррупционный мониторинг) в Ницинском сельском поселении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span></text:p>
          </table:table-cell>
          <table:table-cell table:style-name="TableCell694">
            <text:p text:style-name="P695"><text:span text:style-name="T696">В течение планируемого периода</text:span></text:p>
          </table:table-cell>
          <table:table-cell table:style-name="TableCell697">
            <text:p text:style-name="P698"><text:span text:style-name="T699">Мониторинг хода реализации мероприятий<text:s/></text:span><text:span text:style-name="T700"><text:line-break/></text:span><text:span text:style-name="T701">по противодействию коррупции (федеральный антикоррупционный мониторинг) в Ницинском сельском поселении, <text:s/>о результатах мониторинга регулярно направляется в Департамент кадровой политики Губернатора Свердловской обла</text:span><text:span text:style-name="T702">сти и Правительства Свердловской области</text:span></text:p>
          </table:table-cell>
          <table:table-cell table:style-name="TableCell703">
            <text:p text:style-name="P704"><text:span text:style-name="T705">Выполнено</text:span></text:p>
          </table:table-cell>
        </table:table-row>
        <table:table-row table:style-name="TableRow706">
          <table:table-cell table:style-name="TableCell707">
            <text:p text:style-name="P708">30</text:p>
          </table:table-cell>
          <table:table-cell table:style-name="TableCell709">
            <text:p text:style-name="P710">3.19</text:p>
          </table:table-cell>
          <table:table-cell table:style-name="TableCell711">
            <text:p text:style-name="P712"><text:span text:style-name="T713">Мониторинг наполняемости разделов, посвященных вопросам противодействия коррупции, на официальном сайте Ницинского сельского поселения, <text:s text:c="3"/>в информационно-телекоммуникационной сети «Интернет» в<text:s/></text:span><text:span text:style-name="T714">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</text:span><text:span text:style-name="T715">, по вопросам противодействия коррупции</text:span></text:p>
          </table:table-cell>
          <table:table-cell table:style-name="TableCell716">
            <text:p text:style-name="P717"><text:span text:style-name="T718">В течение планируемого периода</text:span></text:p>
          </table:table-cell>
          <table:table-cell table:style-name="TableCell719">
            <text:p text:style-name="P720"><text:span text:style-name="T721">Мониторинг наполняемости разделов, посвященных вопросам противодействия коррупции, регулярно размещаются на официальном сайте Ницинского сельского поселения, в информационно-телекоммуни</text:span><text:span text:style-name="T722">кационной сети «Интернет».<text:s/></text:span></text:p>
          </table:table-cell>
          <table:table-cell table:style-name="TableCell723">
            <text:p text:style-name="P724"><text:span text:style-name="T725">Выполнено в полном объеме в установленные сроки</text:span></text:p>
          </table:table-cell>
        </table:table-row>
        <table:table-row table:style-name="TableRow726">
          <table:table-cell table:style-name="TableCell727">
            <text:p text:style-name="P728">31</text:p>
          </table:table-cell>
          <table:table-cell table:style-name="TableCell729">
            <text:p text:style-name="P730">4.1</text:p>
          </table:table-cell>
          <table:table-cell table:style-name="TableCell731">
            <text:p text:style-name="P732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<text:s/>мерах</text:p>
          </table:table-cell>
          <table:table-cell table:style-name="TableCell733">
            <text:p text:style-name="P734"><text:span text:style-name="T735">В течение планируемого периода</text:span></text:p>
          </table:table-cell>
          <table:table-cell table:style-name="TableCell736">
            <text:p text:style-name="P737"><text:s text:c="6"/>На официальном сайте Ницинского сельского поселения <text:s/>в разделе «Противодействие коррупции» создан подраздел «Антикоррупционное просвещение», в котором размещены следующие <text:s/>материалы:</text:p>
            <text:p text:style-name="Обычный"><text:span text:style-name="T738">-<text:s/></text:span><text:span text:style-name="T739">информация Генеральной<text:s/></text:span><text:span text:style-name="T740">прокуратуры Российской Федерации <text:s/>о Международном молодежном конкурсе социальной рекламы антикоррупционной направленности на тему: "Вместе против коррупции!";</text:span></text:p>
            <text:p text:style-name="Обычный"><text:span text:style-name="T741"> </text:span><text:span text:style-name="T742">- разъяснения Генеральной прокуратура Российской Федерации;<text:s/></text:span></text:p>
            <text:p text:style-name="P743"><text:span text:style-name="T744"> - памятка «Новое в законодательств</text:span><text:span text:style-name="T745">е.<text:s/></text:span></text:p>
            <text:p text:style-name="P746"><text:span text:style-name="T747">- Памятка «</text:span><text:a office:title="скачать chto_takoe_protivodeystvie_korruptsii.docx" xlink:href="http://xn----jtbiakpcjuffk8b2e.xn--p1ai/upload/files/docs/chto_takoe_protivodeystvie_korruptsii.docx" office:target-frame-name="_top" xlink:show="replace"><text:span text:style-name="T748">Что такое противодействие коррупции?</text:span></text:a><text:span text:style-name="T749">»;</text:span></text:p>
            <text:p text:style-name="P750"><text:span text:style-name="T751">- Памятка «</text:span><text:a office:title="скачать otvetstvennost_uk_rf.docx" xlink:href="http://xn----jtbiakpcjuffk8b2e.xn--p1ai/upload/files/docs/otvetstvennost_uk_rf.docx" office:target-frame-name="_top" xlink:show="replace"><text:span text:style-name="T752">Ответственность за преступления коррупционной направленности</text:span></text:a><text:span text:style-name="T753">»;</text:span></text:p>
            <text:p text:style-name="P754">- Памятка «Внимание! Новое в уголовном кодексе РФ»;</text:p>
            <text:p text:style-name="P755"><text:span text:style-name="T756">- П</text:span><text:span text:style-name="T757">амятка «</text:span><text:a office:title="скачать mejdunarodnyiy_den_borbyi_s_korruptsiey.docx" xlink:href="http://xn----jtbiakpcjuffk8b2e.xn--p1ai/upload/files/docs/mejdunarodnyiy_den_borbyi_s_korruptsiey.docx" office:target-frame-name="_top" xlink:show="replace"><text:span text:style-name="T758">Международный день борьбы с коррупцией</text:span></text:a><text:span text:style-name="T759">»;</text:span></text:p>
            <text:p text:style-name="P760"><text:span text:style-name="T761">-<text:s/></text:span><text:a office:title="скачать istoriya_pk.docx" xlink:href="http://xn----jtbiakpcjuffk8b2e.xn--p1ai/upload/files/docs/istoriya_pk.docx" office:target-frame-name="_top" xlink:show="replace"><text:span text:style-name="T762">История противодействия коррупции в России</text:span></text:a><text:span text:style-name="T763">;</text:span></text:p>
            <text:p text:style-name="P764"><text:span text:style-name="T765">- Памятка «</text:span><text:a office:title="скачать esli_u_vas_vyimogayut_vzyatku.docx" xlink:href="http://xn----jtbiakpcjuffk8b2e.xn--p1ai/upload/files/docs/esli_u_vas_vyimogayut_vzyatku.docx" office:target-frame-name="_top" xlink:show="replace"><text:span text:style-name="T766">У вас вымогают взятку: Как поступить?</text:span></text:a><text:span text:style-name="T767">»;</text:span></text:p>
            <text:p text:style-name="P768"><text:span text:style-name="T769">-<text:s/></text:span><text:a office:title="скачать Scan1(2).PDF" xlink:href="http://xn----jtbiakpcjuffk8b2e.xn--p1ai/upload/files/docs/Scan1(2).PDF" office:target-frame-name="_top" xlink:show="replace"><text:span text:style-name="T770">Памятка "Сообщите о фактах коррупции"</text:span></text:a><text:span text:style-name="T771">.</text:span></text:p>
            <text:p text:style-name="P772"><text:s text:c="4"/>На официальном сайте сельского поселения размещаются:</text:p>
            <text:p text:style-name="P773"><text:span text:style-name="T774">-<text:s/></text:span><text:a xlink:href="http://xn----jtbiakpcjuffk8b2e.xn--p1ai/protivodeystvie/npapk" office:target-frame-name="_top" xlink:show="replace"><text:span text:style-name="T775">Нормативные правовые и иные акты в сфере противодействия коррупции</text:span></text:a><text:span text:style-name="T776">;</text:span></text:p>
            <text:p text:style-name="P777"><text:span text:style-name="T778">- А</text:span><text:a xlink:href="http://xn----jtbiakpcjuffk8b2e.xn--p1ai/protivodeystvie/ekspertiza" office:target-frame-name="_top" xlink:show="replace"><text:span text:style-name="T779">нтикоррупционная экспертиза проектов нормативных правовых актов</text:span></text:a><text:span text:style-name="T780">;</text:span></text:p>
            <text:p text:style-name="P781"><text:span text:style-name="T782">-<text:s/></text:span><text:a xlink:href="http://xn----jtbiakpcjuffk8b2e.xn--p1ai/protivodeystvie/metodicheskie-materialy" office:target-frame-name="_top" xlink:show="replace"><text:span text:style-name="T783">Методические материалы</text:span></text:a><text:span text:style-name="T784">;</text:span></text:p>
            <text:h text:style-name="P785" text:outline-level="1"><text:span text:style-name="T786">-</text:span><text:span text:style-name="T787"><text:s/>Формы документов, связанных с противо</text:span><text:span text:style-name="T788">действием коррупции, для заполнения;</text:span></text:h>
            <text:p text:style-name="P789"><text:span text:style-name="T790">-<text:s/></text:span><text:a xlink:href="http://xn----jtbiakpcjuffk8b2e.xn--p1ai/protivodeystvie/dohody" office:target-frame-name="_top" xlink:show="replace"><text:span text:style-name="T791">Сведения о доходах, расходах, об имуществе и обязательствах имущественного характера</text:span></text:a><text:span text:style-name="T792">;</text:span></text:p>
            <text:p text:style-name="P793"><text:span text:style-name="T794">- информация <text:s/>о<text:s/></text:span><text:a xlink:href="http://xn----jtbiakpcjuffk8b2e.xn--p1ai/protivodeystvie/deyatelnost-interesov" office:target-frame-name="_top" xlink:show="replace"><text:span text:style-name="T795">деятельности комиссии по соблюдению требований к служебному поведению и урегулированию конфликта интересов</text:span></text:a><text:span text:style-name="T796">;</text:span></text:p>
            <text:p text:style-name="P797"><text:s text:c="8"/>В здании администрации <text:s/>размещен информационный<text:s/>стенд «Антикоррупционная деятельность», отражающий актуальные вопросы профилактики и противодействия коррупции с памятками для граждан <text:s/>и телефоном «горячей линии».</text:p>
            <text:p text:style-name="P798"/>
          </table:table-cell>
          <table:table-cell table:style-name="TableCell799">
            <text:p text:style-name="P800">Выполнено</text:p>
          </table:table-cell>
        </table:table-row>
        <table:table-row table:style-name="TableRow801">
          <table:table-cell table:style-name="TableCell802">
            <text:p text:style-name="P803">32</text:p>
          </table:table-cell>
          <table:table-cell table:style-name="TableCell804">
            <text:p text:style-name="P805">4.2</text:p>
          </table:table-cell>
          <table:table-cell table:style-name="TableCell806">
            <text:p text:style-name="P807"><text:span text:style-name="T808">Проведение социологического исследования<text:s/></text:span><text:span text:style-name="T809"><text:line-break/></text:span><text:span text:style-name="T810">по оценке уровня «бытовой»<text:s/></text:span><text:span text:style-name="T811">коррупции<text:s/></text:span><text:span text:style-name="T812"><text:line-break/></text:span><text:span text:style-name="T813">в Ницинском сельском поселении</text:span><text:span text:style-name="T814">,<text:s/></text:span><text:span text:style-name="T815">обобщение результатов и рассмотрение на заседании комиссии по координации <text:s/>работы по противодействию коррупции</text:span></text:p>
          </table:table-cell>
          <table:table-cell table:style-name="TableCell816">
            <text:p text:style-name="P817"><text:span text:style-name="T818">В течение планируемого периода</text:span></text:p>
          </table:table-cell>
          <table:table-cell table:style-name="TableCell819">
            <text:p text:style-name="P820"><text:span text:style-name="T821">Социологического исследования<text:s/></text:span><text:span text:style-name="T822"><text:line-break/></text:span><text:span text:style-name="T823">по оценке уровня «бытовой» коррупции<text:s/></text:span><text:span text:style-name="T824"><text:line-break/></text:span><text:span text:style-name="T825">в </text:span><text:span text:style-name="T826">Ницинском сельском поселении</text:span><text:span text:style-name="T827">,<text:s/></text:span><text:span text:style-name="T828"><text:s/>не проводилось в виду распространения коронавирусной инфекции</text:span></text:p>
          </table:table-cell>
          <table:table-cell table:style-name="TableCell829">
            <text:p text:style-name="P830"><text:span text:style-name="T831">выполнено</text:span><text:span text:style-name="T832"><text:s/></text:span></text:p>
          </table:table-cell>
        </table:table-row>
        <table:table-row table:style-name="TableRow833">
          <table:table-cell table:style-name="TableCell834">
            <text:p text:style-name="P835">33</text:p>
          </table:table-cell>
          <table:table-cell table:style-name="TableCell836">
            <text:p text:style-name="P837">4.3</text:p>
          </table:table-cell>
          <table:table-cell table:style-name="TableCell838">
            <text:p text:style-name="P839">Обеспечение <text:s/>координации деятельности администрации сельского поселения в части рассмотрения поступивших обращений граждан по вопросам<text:s/>противодействия коррупции</text:p>
          </table:table-cell>
          <table:table-cell table:style-name="TableCell840">
            <text:p text:style-name="P841"><text:span text:style-name="T842">В течение планируемого периода</text:span></text:p>
          </table:table-cell>
          <table:table-cell table:style-name="TableCell843">
            <text:p text:style-name="P844"><text:s text:c="6"/>За <text:s text:c="2"/>2021 года обращения граждан по вопросам противодействия коррупции <text:s text:c="4"/>в администрацию сельского поселения не поступали.</text:p>
            <text:p text:style-name="P845"><text:span text:style-name="T846"><text:s text:c="5"/></text:span></text:p>
          </table:table-cell>
          <table:table-cell table:style-name="TableCell847">
            <text:p text:style-name="P848"><text:span text:style-name="T849">Выполнено</text:span></text:p>
          </table:table-cell>
        </table:table-row>
        <table:table-row table:style-name="TableRow850">
          <table:table-cell table:style-name="TableCell851">
            <text:p text:style-name="P852">34</text:p>
          </table:table-cell>
          <table:table-cell table:style-name="TableCell853">
            <text:p text:style-name="P854">4.4</text:p>
          </table:table-cell>
          <table:table-cell table:style-name="TableCell855">
            <text:p text:style-name="P856">Привлечение <text:s/>представителей институтов <text:s/>гражданского общества к работе комиссий, рабочих групп органов местного самоуправления сельского поселения</text:p>
          </table:table-cell>
          <table:table-cell table:style-name="TableCell857">
            <text:p text:style-name="P858"><text:span text:style-name="T859">В течение планируемого периода</text:span></text:p>
          </table:table-cell>
          <table:table-cell table:style-name="TableCell860">
            <text:p text:style-name="P861"><text:span text:style-name="T862">За <text:s/>2021 <text:s text:c="3"/>администрация сельского поселения взаимодействовала с<text:s/></text:span><text:span text:style-name="T863"><text:s/></text:span><text:span text:style-name="T864">Местным отделением Свердловской областной обществен</text:span><text:span text:style-name="T865">ной организации ветеранов войны и труда, боевых действий, государственной службы, пенсионеров по Слободо-Туринскому муниципальному району (в с. Ницинское).</text:span><text:span text:style-name="T866"><text:s text:c="6"/></text:span></text:p>
            <text:p text:style-name="P867"/>
          </table:table-cell>
          <table:table-cell table:style-name="TableCell868">
            <text:p text:style-name="P869">Выполнено</text:p>
          </table:table-cell>
        </table:table-row>
        <table:table-row table:style-name="TableRow870">
          <table:table-cell table:style-name="TableCell871">
            <text:p text:style-name="P872">35</text:p>
          </table:table-cell>
          <table:table-cell table:style-name="TableCell873">
            <text:p text:style-name="P874">4.5</text:p>
          </table:table-cell>
          <table:table-cell table:style-name="TableCell875">
            <text:p text:style-name="P876">Привлечение представителей институтов гражданского общества к работе по<text:s/>подготовке нормативных правовых актов, затрагивающих права и законные интересы граждан и организаций</text:p>
          </table:table-cell>
          <table:table-cell table:style-name="TableCell877">
            <text:p text:style-name="P878"><text:span text:style-name="T879">В течение планируемого периода</text:span></text:p>
          </table:table-cell>
          <table:table-cell table:style-name="TableCell880">
            <text:p text:style-name="P881"><text:span text:style-name="T882"><text:s text:c="6"/>Для участия институтов <text:s/>гражданского общества в разработке нормативных правовых актов на официальном сайте сельского п</text:span><text:span text:style-name="T883">оселения размещаются проекты НПА для всеобщего обсуждения, для независимой антикоррупционной экспертизы.</text:span></text:p>
          </table:table-cell>
          <table:table-cell table:style-name="TableCell884">
            <text:p text:style-name="P885"><text:span text:style-name="T886">Выполнено</text:span></text:p>
          </table:table-cell>
        </table:table-row>
        <table:table-row table:style-name="TableRow887">
          <table:table-cell table:style-name="TableCell888">
            <text:p text:style-name="P889">36</text:p>
          </table:table-cell>
          <table:table-cell table:style-name="TableCell890">
            <text:p text:style-name="P891">4.6</text:p>
          </table:table-cell>
          <table:table-cell table:style-name="TableCell892">
            <text:p text:style-name="P893">Опубликование в «Информационном вестнике Ницинского сельского поселения» информационных материалов по воспитанию высоких нравственных<text:s/>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TableCell894">
            <text:p text:style-name="P895"><text:span text:style-name="T896">В течение планируемого периода</text:span></text:p>
          </table:table-cell>
          <table:table-cell table:style-name="TableCell897">
            <text:p text:style-name="P898"><text:span text:style-name="T899">В периодическом печатном <text:s/>издании <text:s/>Думы и Администрации Ницинского сельского поселения «Информационный вестник Ни</text:span><text:span text:style-name="T900">цинского сельского поселения» создан раздел «Антикоррупционное просвещение граждан». В «Информационном вестнике Ницинского сельского поселения» от 05.03.2021года № 4(66) опубликована заметка по противодействию коррупции, от 08.04.2021 года 6 (68) размещена</text:span><text:span text:style-name="T901"><text:s/>Памятка о коррупции.<text:s/></text:span></text:p>
          </table:table-cell>
          <table:table-cell table:style-name="TableCell902">
            <text:p text:style-name="P903"><text:span text:style-name="T904">Выполнено</text:span></text:p>
          </table:table-cell>
        </table:table-row>
        <table:table-row table:style-name="TableRow905">
          <table:table-cell table:style-name="TableCell906">
            <text:p text:style-name="P907">37</text:p>
          </table:table-cell>
          <table:table-cell table:style-name="TableCell908">
            <text:p text:style-name="P909">4.9</text:p>
          </table:table-cell>
          <table:table-cell table:style-name="TableCell910">
            <text:p text:style-name="P911"><text:span text:style-name="T912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категориями лиц, выполнения иной оплачиваемой</text:span><text:span text:style-name="T913"><text:s/>работы, обязанности уведомлять <text:s/>об обращениях в целях склонения к совершению коррупционных правонарушений</text:span></text:p>
          </table:table-cell>
          <table:table-cell table:style-name="TableCell914">
            <text:p text:style-name="P915"><text:span text:style-name="T916">В течение планируемого периода</text:span></text:p>
          </table:table-cell>
          <table:table-cell table:style-name="TableCell917">
            <text:p text:style-name="P918"><text:span text:style-name="T919">Ежеквартально проводится<text:s/></text:span><text:span text:style-name="T920">анализа <text:s/>соблюдения запретов, ограничений и требований, установленных в целях противодействия</text:span><text:span text:style-name="T921"><text:s/>коррупции, нарушений <text:s/>за <text:s/>2021 г. не обнаружено.</text:span><text:span text:style-name="T922"><text:s text:c="2"/></text:span></text:p>
          </table:table-cell>
          <table:table-cell table:style-name="TableCell923">
            <text:p text:style-name="P924"/>
            <text:p text:style-name="P925"><text:span text:style-name="T926">Выполнено</text:span></text:p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>38</text:p>
          </table:table-cell>
          <table:table-cell table:style-name="TableCell936">
            <text:p text:style-name="P937">4.13</text:p>
          </table:table-cell>
          <table:table-cell table:style-name="TableCell938">
            <text:p text:style-name="P939">Обеспечение контроля за работой по предупреждению коррупции в муниципальных организациях (учреждениях и предприятиях) Ницинского сельского поселения</text:p>
          </table:table-cell>
          <table:table-cell table:style-name="TableCell940">
            <text:p text:style-name="P941"><text:span text:style-name="T942">Один раз в полугодие</text:span></text:p>
          </table:table-cell>
          <table:table-cell table:style-name="TableCell943">
            <text:p text:style-name="P944"><text:span text:style-name="T945">Контроль</text:span><text:span text:style-name="T946"><text:s/>за работой <text:s/>по предупреждению коррупции в муниципальных учреждениях и предприятиях Ницинского сельского поселения проводится 1 раза в полугодие. <text:s/>Информация рассматривается на заседаниях комиссии по координации работы по противодействию коррупции.</text:span></text:p>
          </table:table-cell>
          <table:table-cell table:style-name="TableCell947">
            <text:p text:style-name="P948"><text:span text:style-name="T949">Выполнено</text:span></text:p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<text:span text:style-name="T966">ВЫВОД:<text:s/></text:span><text:span text:style-name="T967">В Плане за 2021 год запланировано 38 мероприятий, выполнено в полном объеме 38 мероприятия<text:s/></text:span></text:p>
      <text:p text:style-name="P968"><text:span text:style-name="T969">_______________________________________________________________________________________________________________</text:span><text:span text:style-name="T970">_____________________________________________________________________________________________________________________________________________</text:span></text:p>
      <text:p text:style-name="P971"><text:span text:style-name="T972">Выявленные причины и условия, способствующие коррупционным нарушениям</text:span><text:span text:style-name="T973">:<text:s/></text:span><text:span text:style-name="T974">коррупционных</text:span><text:span text:style-name="T975"><text:s/></text:span><text:span text:style-name="T976">нарушений не выявлено</text:span></text:p>
      <text:p text:style-name="P977"><text:span text:style-name="T978">_______</text:span><text:span text:style-name="T979">_____________________________________________________________________________________________________</text:span></text:p>
      <text:p text:style-name="P980"/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Глава муниципального образования, расположенного<text:s/><text:line-break/>на территории Свердловской области (заместитель главы, курирующий вопросы противодействия коррупции)</text:p>
          </table:table-cell>
          <table:table-cell table:style-name="TableCell987">
            <text:p text:style-name="P988">Т.А.Кузеванова</text:p>
          </table:table-cell>
        </table:table-row>
      </table:table>
      <text:p text:style-name="P989"/>
      <text:p text:style-name="P990">Ираида Александровна Молодых</text:p>
      <text:p text:style-name="P991">(34361)26-1-69</text:p>
      <text:p text:style-name="P992">Примечания:</text:p>
      <text:p text:style-name="P993"><text:span text:style-name="T994">В графе 1</text:span><text:span text:style-name="T995"><text:s/>ставится номер по порядку.</text:span></text:p>
      <text:p text:style-name="P996"><text:span text:style-name="T997">В графе 2</text:span><text:span text:style-name="T998"><text:s/>ставится номер соответствующего пункта плана мероприятий по противодействию коррупции<text:s/></text:span><text:span text:style-name="T999"><text:line-break/></text:span><text:span text:style-name="T1000">в соответствующем муниципальном образовании,<text:s/></text:span><text:span text:style-name="T1001">расположенном на территории Свердловской области (далее – План).</text:span></text:p>
      <text:p text:style-name="P1002"><text:span text:style-name="T1003">В графе 3</text:span><text:span text:style-name="T1004"><text:s/>указывается полное наименование соответствующего мероприятия Плана.</text:span></text:p>
      <text:p text:style-name="P1005"><text:span text:style-name="T1006">В графе 4</text:span><text:span text:style-name="T1007"><text:s/>указывается установленный Планом срок исполнения соответствующего мероприятия Плана.</text:span></text:p>
      <text:p text:style-name="P1008"><text:span text:style-name="T1009">В графе 5</text:span><text:span text:style-name="T1010"><text:s/></text:span><text:span text:style-name="T1011">описывается проведенная работа: указываются<text:s/></text:span><text:span text:style-name="T1012">точные</text:span><text:span text:style-name="T1013"><text:s/>даты проведения мероприятий (например, 15.02.2021 проведен семинар на тему «О порядке заполнения справок о доходах, расходах, об имуществе и обязательствах имущественного характера»; не использовать вместо</text:span><text:span text:style-name="T1014"><text:s/>точных дат выражения «регулярно», «на постоянной основе», «систематически» и им подобных), количество в абсолютных цифрах и перечень вопросов, рассмотренных на заседаниях комиссии по противодействию коррупции, иные количественные и качественные характерис</text:span><text:span text:style-name="T1015">тики (например, в абсолютных цифрах указывается количество информационных материалов, размещенных в средствах массовой информации, количество проведенных консультаций по вопросам противодействия коррупции, количество проектов нормативных правовых актов,<text:s/></text:span><text:span text:style-name="T1016"><text:line-break/></text:span><text:span text:style-name="T1017">в</text:span><text:span text:style-name="T1018"><text:s/>отношении которых проведена антикоррупционная экспертиза, количество судебных решений о признании незаконными действий (бездействия) органов и их должностных лиц, принятых в отчетный период, и т.д.), точные реквизиты принятых правовых актов (вид правового</text:span><text:span text:style-name="T1019"><text:s/>акта, номер, дата, полное наименование правового акта),<text:s/></text:span><text:span text:style-name="T1020">динамика изменения ситуации<text:s/></text:span><text:span text:style-name="T1021"><text:line-break/></text:span><text:span text:style-name="T1022">по сравнению с аналогичным периодом прошлого года</text:span><text:span text:style-name="T1023"><text:s/>(в абсолютных цифрах и процентах), иная информация<text:s/></text:span><text:span text:style-name="T1024"><text:line-break/></text:span><text:span text:style-name="T1025">о выполнении мероприятий.<text:s/></text:span></text:p>
      <text:p text:style-name="P1026"><text:span text:style-name="T1027">В графе 6</text:span><text:span text:style-name="T1028"><text:s/>кратко оценивается результат вы</text:span><text:span text:style-name="T1029">полнения мероприятий (выполнено в полном объеме в установленные сроки, выполнено в полном объеме с нарушением установленных сроков (</text:span><text:span text:style-name="T1030">указываются причины нарушения установленных сроков)</text:span><text:span text:style-name="T1031">,<text:s/></text:span><text:span text:style-name="T1032"><text:line-break/></text:span><text:span text:style-name="T1033">не выполнено (</text:span><text:span text:style-name="T1034">указываются причины невыполнения</text:span><text:span text:style-name="T1035">, планируемые сроки выпо</text:span><text:span text:style-name="T1036">лнения данного мероприятия).<text:s/></text:span></text:p>
      <text:p text:style-name="P1037"><text:span text:style-name="T1038">Отчет о выполнении Плана<text:s/></text:span><text:span text:style-name="T1039">в обязательном порядке</text:span><text:span text:style-name="T1040"><text:s/>должен содержать вывод о результатах выполнения Плана.</text:span></text:p>
      <text:p text:style-name="P1041"><text:span text:style-name="T1042">ВЫВОД: Из</text:span><text:span text:style-name="T1043"><text:s/>(</text:span><text:span text:style-name="T1044">указать количество)<text:s/></text:span><text:span text:style-name="T1045">мероприятий Плана, запланированных к выполнению в<text:s/></text:span><text:span text:style-name="T1046">(указать отчетный период)</text:span><text:span text:style-name="T1047"><text:s/>выполнено</text:span><text:span text:style-name="T1048"><text:s/></text:span><text:span text:style-name="T1049">(указа</text:span><text:span text:style-name="T1050">ть количество)<text:s/></text:span><text:span text:style-name="T1051">мероприятий, из них:</text:span></text:p>
      <text:p text:style-name="P1052"><text:span text:style-name="T1053">выполнено в полном объеме в установленные сроки –</text:span><text:span text:style-name="T1054"><text:s/></text:span><text:span text:style-name="T1055">(указать количество)<text:s/></text:span><text:span text:style-name="T1056">мероприятий;</text:span></text:p>
      <text:p text:style-name="P1057"><text:span text:style-name="T1058">выполнено в полном объеме с нарушением установленных сроков –</text:span><text:span text:style-name="T1059"><text:s/></text:span><text:span text:style-name="T1060">(указать количество)<text:s/></text:span><text:span text:style-name="T1061">мероприятий<text:s/></text:span><text:span text:style-name="T1062"><text:line-break/></text:span><text:span text:style-name="T1063">по следующим причинам<text:s/></text:span><text:span text:style-name="T1064">(указать причины н</text:span><text:span text:style-name="T1065">арушения каждого из мероприятий, выполненных с нарушением установленных сроков)</text:span><text:span text:style-name="T1066">;</text:span></text:p>
      <text:p text:style-name="P1067"><text:span text:style-name="T1068">не выполнено –</text:span><text:span text:style-name="T1069"><text:s/></text:span><text:span text:style-name="T1070">(указать количество)<text:s/></text:span><text:span text:style-name="T1071">мероприятий по следующим причинам<text:s/></text:span><text:span text:style-name="T1072">(указать причины невыполнения каждого из невыполненных мероприятий);</text:span><text:span text:style-name="T1073"><text:s/>приняты (запланированы) следующие ме</text:span><text:span text:style-name="T1074">ры по выполнению данных мероприятий<text:s/></text:span><text:span text:style-name="T1075">(перечислить меры по выполнению данных мероприятий);<text:s/></text:span><text:span text:style-name="T1076">применены следующие меры ответственности<text:s/></text:span><text:span text:style-name="T1077"><text:line-break/></text:span><text:span text:style-name="T1078">за невыполнение мероприятий Плана<text:s/></text:span><text:span text:style-name="T1079">(</text:span><text:span text:style-name="T1080">если такие меры были применены</text:span><text:span text:style-name="T1081">,<text:s/></text:span><text:span text:style-name="T1082">указать должностное лицо (должностных лиц),<text:s/></text:span><text:span text:style-name="T1083"><text:line-break/></text:span><text:span text:style-name="T1084">к которому (к</text:span><text:span text:style-name="T1085">оторым) применены меры ответственности, указать вид дисциплинарной ответственности)</text:span><text:span text:style-name="T1086">.</text:span></text:p>
      <text:p text:style-name="P1087"><text:span text:style-name="T1088">Кроме того, по результатам мониторинга р</text:span><text:span text:style-name="T1089">еализации мероприятий по противодействию коррупции<text:s/></text:span><text:span text:style-name="T1090"><text:line-break/></text:span><text:span text:style-name="T1091">в соответствующем муниципальном образовании,<text:s/></text:span><text:span text:style-name="T1092">расположенном на территории<text:s/></text:span><text:span text:style-name="T1093">Свердловской области,</text:span><text:span text:style-name="T1094"><text:s/></text:span><text:span text:style-name="T1095">после выводов<text:s/></text:span><text:span text:style-name="T1096"><text:line-break/></text:span><text:span text:style-name="T1097">о количестве запланированных и выполненных мероприятий указываются выявленные причины<text:s/></text:span><text:span text:style-name="T1098"><text:line-break/></text:span><text:span text:style-name="T1099">и условия, способствующие коррупционным нарушениям.<text:s/></text:span><text:span text:style-name="T1100">Например, в рамках проведенных проверок достоверности<text:s/></text:span><text:span text:style-name="T1101"><text:line-break/></text:span><text:span text:style-name="T1102">и полноты сведений о дохо</text:span><text:span text:style-name="T1103">дах, представленных муниципальными с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«Личный кабинет налогоплательщика для физических лиц» на офици</text:span><text:span text:style-name="T1104">альном сайте Федеральной налоговой службы (далее – личный кабинет) у (количество) муниципальных служащих. По результатам проверок условия, способствовавшие совершению коррупционных правонарушений, устранены: муниципальными служащими, допустившими нарушения</text:span><text:span text:style-name="T1105">, открыты личные кабинеты на себя, на своих супруга (супругу) и несовершеннолетних детей.</text:span></text:p>
      <text:p text:style-name="P1106"><text:span text:style-name="T1107">Отчет<text:s/></text:span><text:span text:style-name="T1108">в обязательном порядке</text:span><text:span text:style-name="T1109"><text:s/>подписывается главой муниципального образования, либо его заместителем, курирующим вопросы противодействия коррупции.</text:span></text:p>
      <text:p text:style-name="P1110">В нижнем колонтитуле на последней странице отчета по Плану проставляются имя, отчество и фамилия исполнителя, его контактный телефон.<text:s/></text:p>
      <text:p text:style-name="P1111"><text:span text:style-name="T1112">Отчет в Департамент противодействия коррупции и контроля Свердловской области направляется по Системе электронного документооборота (СЭД) в<text:s/></text:span><text:span text:style-name="T1113">формате<text:s/></text:span><text:span text:style-name="T1114">OpenDocument</text:span><text:span text:style-name="T1115"><text:s/>(.</text:span><text:span text:style-name="T1116">odt</text:span><text:span text:style-name="T1117">) и скан отчета по Плану в формате<text:s/></text:span><text:span text:style-name="T1118">PDF</text:span><text:span text:style-name="T1119">.<text:s/></text:span>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/>
      <style:text-properties style:font-name="Tahoma" style:font-name-complex="Tahoma" fo:color="#252525" fo:font-size="12pt" style:font-size-asian="12pt" style:font-size-complex="12pt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Ираида Александровна</dc:creator>
    <meta:creation-date>2020-06-29T10:24:00Z</meta:creation-date>
    <dc:date>2022-01-20T08:24:00Z</dc:date>
    <meta:print-date>2019-06-27T07:55:00Z</meta:print-date>
    <meta:template xlink:href="Normal" xlink:type="simple"/>
    <meta:editing-cycles>16</meta:editing-cycles>
    <meta:editing-duration>PT16440S</meta:editing-duration>
    <meta:document-statistic meta:page-count="1" meta:paragraph-count="74" meta:word-count="5564" meta:character-count="37209" meta:row-count="264" meta:non-whitespace-character-count="31719"/>
  </office:meta>
</office:document-meta>
</file>