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798in"/>
    </style:style>
    <style:style style:name="TableColumn4" style:family="table-column">
      <style:table-column-properties style:column-width="0.3361in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margin-left="-0.0513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start"/>
      <style:text-properties style:font-name="Liberation Serif" style:font-name-asian="Calibri" style:font-name-complex="Liberation Serif" fo:font-size="14pt" style:font-size-asian="14pt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0.927in"/>
    </style:style>
    <style:style style:name="Table36" style:family="table">
      <style:table-properties style:width="10.92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5" style:parent-style-name="Обычный" style:family="paragraph">
      <style:paragraph-properties fo:text-align="center"/>
    </style:style>
    <style:style style:name="TableColumn47" style:family="table-column">
      <style:table-column-properties style:column-width="0.5868in"/>
    </style:style>
    <style:style style:name="TableColumn48" style:family="table-column">
      <style:table-column-properties style:column-width="1.2347in"/>
    </style:style>
    <style:style style:name="TableColumn49" style:family="table-column">
      <style:table-column-properties style:column-width="1.1118in"/>
    </style:style>
    <style:style style:name="TableColumn50" style:family="table-column">
      <style:table-column-properties style:column-width="1.3798in"/>
    </style:style>
    <style:style style:name="TableColumn51" style:family="table-column">
      <style:table-column-properties style:column-width="1.3826in"/>
    </style:style>
    <style:style style:name="TableColumn52" style:family="table-column">
      <style:table-column-properties style:column-width="1.3638in"/>
    </style:style>
    <style:style style:name="TableColumn53" style:family="table-column">
      <style:table-column-properties style:column-width="1.2819in"/>
    </style:style>
    <style:style style:name="TableColumn54" style:family="table-column">
      <style:table-column-properties style:column-width="1.3097in"/>
    </style:style>
    <style:style style:name="TableColumn55" style:family="table-column">
      <style:table-column-properties style:column-width="1.4722in"/>
    </style:style>
    <style:style style:name="Table46" style:family="table">
      <style:table-properties style:width="11.1236in" fo:margin-left="0in" table:align="center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2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4" style:family="table-column">
      <style:table-column-properties style:column-width="0.5868in"/>
    </style:style>
    <style:style style:name="TableColumn85" style:family="table-column">
      <style:table-column-properties style:column-width="1.2347in"/>
    </style:style>
    <style:style style:name="TableColumn86" style:family="table-column">
      <style:table-column-properties style:column-width="1.1118in"/>
    </style:style>
    <style:style style:name="TableColumn87" style:family="table-column">
      <style:table-column-properties style:column-width="1.3798in"/>
    </style:style>
    <style:style style:name="TableColumn88" style:family="table-column">
      <style:table-column-properties style:column-width="1.3826in"/>
    </style:style>
    <style:style style:name="TableColumn89" style:family="table-column">
      <style:table-column-properties style:column-width="1.3638in"/>
    </style:style>
    <style:style style:name="TableColumn90" style:family="table-column">
      <style:table-column-properties style:column-width="1.2819in"/>
    </style:style>
    <style:style style:name="TableColumn91" style:family="table-column">
      <style:table-column-properties style:column-width="1.3097in"/>
    </style:style>
    <style:style style:name="TableColumn92" style:family="table-column">
      <style:table-column-properties style:column-width="1.4722in"/>
    </style:style>
    <style:style style:name="Table83" style:family="table">
      <style:table-properties style:width="11.1236in" fo:margin-left="0in" table:align="center"/>
    </style:style>
    <style:style style:name="TableRow93" style:family="table-row">
      <style:table-row-properties style:min-row-height="0.12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2" style:family="table-row">
      <style:table-row-properties style:min-row-height="0.1541in"/>
    </style:style>
    <style:style style:name="TableCell11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right="-2.6159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1" style:family="table-row">
      <style:table-row-properties style:min-row-height="0.189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2.6159in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right="-2.6159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right="-2.6159in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4" style:parent-style-name="Обычный" style:family="paragraph">
      <style:text-properties style:font-name="Liberation Serif" style:font-name-asian="Calibri" style:font-name-complex="Liberation Serif"/>
    </style:style>
    <style:style style:name="P225" style:parent-style-name="Обычный" style:family="paragraph">
      <style:paragraph-properties style:text-autospace="none" fo:text-indent="0.4923in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P234" style:parent-style-name="Обычный" style:family="paragraph">
      <style:paragraph-properties style:text-autospace="none" fo:text-indent="0.4923in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P238" style:parent-style-name="Обычный" style:family="paragraph">
      <style:paragraph-properties fo:text-indent="0.4923in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P243" style:parent-style-name="Абзацсписка" style:list-style-name="LFO1" style:family="paragraph"/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P245" style:parent-style-name="Абзацсписка" style:list-style-name="LFO1" style:family="paragraph"/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P248" style:parent-style-name="Абзацсписка" style:list-style-name="LFO1" style:family="paragraph"/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P250" style:parent-style-name="Обычный" style:family="paragraph">
      <style:paragraph-properties style:text-autospace="none" fo:text-indent="0.4923in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P256" style:parent-style-name="Обычный" style:family="paragraph">
      <style:paragraph-properties style:text-autospace="none" fo:text-indent="0.4923in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P264" style:parent-style-name="Обычный" style:family="paragraph">
      <style:paragraph-properties style:text-autospace="none" fo:text-indent="0.4923in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P269" style:parent-style-name="Обычный" style:family="paragraph">
      <style:paragraph-properties style:text-autospace="none" fo:text-indent="0.4923in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P275" style:parent-style-name="Обычный" style:family="paragraph">
      <style:paragraph-properties style:text-autospace="none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text:span text:style-name="T22">12</text:span><text:span text:style-name="T23">.10.2021г</text:span></text:p>
          </table:table-cell>
          <table:table-cell table:style-name="TableCell24">
            <text:p text:style-name="P25">№</text:p>
          </table:table-cell>
          <table:table-cell table:style-name="TableCell26">
            <text:p text:style-name="P27"><text:span text:style-name="T28"><text:s/></text:span><text:span text:style-name="T29">814</text:span></text:p>
          </table:table-cell>
          <table:table-cell table:style-name="TableCell30">
            <text:p text:style-name="P31"/>
          </table:table-cell>
        </table:table-row>
      </table:table>
      <text:p text:style-name="P32">Форма</text:p>
      <text:p text:style-name="P33"/>
      <text:p text:style-name="P34">РЕЕСТР<text:s/></text:p>
      <text:p text:style-name="P35">обращений по фактам коррупции, поступивших<text:s/><text:line-break/>в органы местного самоуправления муниципального образования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Ницинское <text:s/>сельское поселение Слободо-Туринского муниципального района</text:p>
          </table:table-cell>
        </table:table-row>
      </table:table>
      <text:p text:style-name="P41"><text:span text:style-name="T42"><text:s/>(</text:span><text:span text:style-name="T43">указать<text:s/></text:span><text:span text:style-name="T44">наименование муниципального образования, расположенного на территории Свердловской области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Номер строки</text:p>
            </table:table-cell>
            <table:table-cell table:style-name="TableCell59">
              <text:p text:style-name="P60">Наименование органа, в адрес которого направлено обращение заявителем*<text:s/></text:p>
            </table:table-cell>
            <table:table-cell table:style-name="TableCell61">
              <text:p text:style-name="P62">Способ<text:s/>получения обращения**</text:p>
            </table:table-cell>
            <table:table-cell table:style-name="TableCell63">
              <text:p text:style-name="P6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5"/>
            </table:table-cell>
            <table:table-cell table:style-name="TableCell66">
              <text:p text:style-name="P67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8">
              <text:p text:style-name="P69">Краткое содержание обращения,</text:p>
              <text:p text:style-name="P70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1">
              <text:p text:style-name="P72"><text:span text:style-name="T73">Сведения о проведении проверки (служебной проверки) по обращению, результатах проверки,<text:s/></text:span><text:span text:style-name="T74">результатах рассмотрения на заседании комиссии*****</text:span></text:p>
            </table:table-cell>
            <table:table-cell table:style-name="TableCell75">
              <text:p text:style-name="P76">Сведения о привлечении государственного (муниципального) служащего (работника) к ответственности</text:p>
              <text:p text:style-name="P77">с указанием<text:s/></text:p>
              <text:p text:style-name="P78">вида наказания******</text:p>
            </table:table-cell>
            <table:table-cell table:style-name="TableCell79">
              <text:p text:style-name="P80">Реквизиты ответа заявителю, переадресации обращения по компетенции*******</text:p>
              <text:p text:style-name="P81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  <table:table-cell table:style-name="TableCell108">
              <text:p text:style-name="P109">8</text:p>
            </table:table-cell>
            <table:table-cell table:style-name="TableCell110">
              <text:p text:style-name="P111">9</text:p>
            </table:table-cell>
          </table:table-row>
        </table:table-header-rows>
        <table:table-row table:style-name="TableRow112">
          <table:table-cell table:style-name="TableCell113" table:number-columns-spanned="7">
            <text:p text:style-name="P114"><text:span text:style-name="T115">I</text:span><text:span text:style-name="T116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 table:number-columns-spanned="7">
            <text:p text:style-name="P142"><text:span text:style-name="T143">II</text:span><text:span text:style-name="T14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III</text:span><text:span text:style-name="T172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IV</text:span><text:span text:style-name="T20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*</text:span><text:span text:style-name="T227">В столбце 2</text:span><text:span text:style-name="T228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<text:s/></text:span><text:span text:style-name="T229"><text:line-break/></text:span><text:span text:style-name="T230">из которого переадресовано<text:s/></text:span><text:span text:style-name="T231">обращение<text:s/></text:span><text:span text:style-name="T232">(например, Администрация Президента Российской Федерации (переадресовано из Управления по работе с обращениями граждан Правительства Свердловской области).<text:s/></text:span><text:span text:style-name="T233">В этом же столбце указывать, является ли обращение анонимным (при поступлении таковых);</text:span></text:p>
      <text:p text:style-name="P234"><text:span text:style-name="T235">**</text:span><text:span text:style-name="T236">В столбце 3</text:span><text:span text:style-name="T237"><text:s/>указать способ получения обращения (почта, факс, электронная почта, нарочным, на личном приеме, по «телефону доверия» и т.д.);<text:s/></text:span></text:p>
      <text:p text:style-name="P238"><text:span text:style-name="T239">***</text:span><text:span text:style-name="T240">В столбце 5</text:span><text:span text:style-name="T241"><text:s/>указать данные о лице, которое, по мнению заявителя, допустило коррупционное правонарушение (преступл</text:span><text:span text:style-name="T242">ение):</text:span></text:p>
      <text:list text:style-name="LFO1" text:continue-numbering="true">
        <text:list-item>
          <text:p text:style-name="P243"><text:span text:style-name="T244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ния;</text:span></text:p>
        </text:list-item>
        <text:list-item>
          <text:p text:style-name="P245"><text:span text:style-name="T246">должность<text:s/></text:span><text:span text:style-name="T247">служащего (работника);</text:span></text:p>
        </text:list-item>
        <text:list-item>
          <text:p text:style-name="P248"><text:span text:style-name="T249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span></text:p>
        </text:list-item>
      </text:list>
      <text:p text:style-name="P250"><text:span text:style-name="T251">****</text:span><text:span text:style-name="T252">В столбце 6</text:span><text:span text:style-name="T253"><text:s/></text:span><text:span text:style-name="T254">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</text:span><text:span text:style-name="T255"><text:s/>органа местного самоуправления, государственного (муниципального) учреждения, предприятия, коммерческой организации;</text:span></text:p>
      <text:p text:style-name="P256"><text:span text:style-name="T257">*****</text:span><text:span text:style-name="T258">В столбце 7</text:span><text:span text:style-name="T259"><text:s/>указать предпринятые меры по проверке информации о возможных коррупционных правонарушениях (фактах коррупции), указанных<text:s/></text:span><text:span text:style-name="T260">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<text:s/></text:span><text:span text:style-name="T261"><text:line-break/></text:span><text:span text:style-name="T262">к служебному поведению и урегулированию конфликта интересов, с указание</text:span><text:span text:style-name="T263">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64"><text:span text:style-name="T265">******</text:span><text:span text:style-name="T266">В столбце 8</text:span><text:span text:style-name="T267"><text:s/>указат</text:span><text:span text:style-name="T268">ь, привлекался ли служащий (работник) к ответственности за допущенное правонарушение, вид дисциплинарного наказания, к которому привлечен служащий (работник): замечание, выговор, предупреждение, уволен или не уволен и т.д.</text:span></text:p>
      <text:p text:style-name="P269"><text:span text:style-name="T270">*******</text:span><text:span text:style-name="T271">В столбце 9</text:span><text:span text:style-name="T272"><text:s/>указать орган,</text:span><text:span text:style-name="T273"><text:s/>в который обращение переадресовано по компетенции для рассмотрения по существу или направлено по результатам проверки, реквизиты ответа заявителю и письма о переадресации обращения по компетенции, была ли в письме о переадресации выражена просьба об инфор</text:span><text:span text:style-name="T274">мировании о результатах рассмотрения обращения.<text:s/></text:span></text:p>
      <text:p text:style-name="P275"><text:span text:style-name="T276">Обращаем Ваше внимание! При заполнении Реестра обращений по фактам коррупции за очередной квартал необходимо дополнять данные, представленные<text:s/></text:span><text:span text:style-name="T277"><text:line-break/></text:span><text:span text:style-name="T278">за предыдущий отчетный период, сведениями об окончательных резул</text:span><text:span text:style-name="T279">ьтатах рассмотрения обращений. 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/text:span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Ираида Александровна</dc:creator>
    <meta:creation-date>2020-06-29T10:29:00Z</meta:creation-date>
    <dc:date>2021-10-12T04:54:00Z</dc:date>
    <meta:print-date>2020-09-23T04:54:00Z</meta:print-date>
    <meta:template xlink:href="Письмо_Правительства_СО" xlink:type="simple"/>
    <meta:editing-cycles>27</meta:editing-cycles>
    <meta:editing-duration>PT192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9" meta:word-count="712" meta:character-count="4768" meta:row-count="33" meta:non-whitespace-character-count="4065"/>
  </office:meta>
</office:document-meta>
</file>